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наше время понятие «экология» наполнилось тревожным смыслом неблагополучия в природе, исходящего, прежде всего от разнообразной деятельности людей.</text:p>
      <text:p text:style-name="P2">Все беднее становится растительность планеты; полностью истреблены некоторые виды животных; опасные химические вещества постоянно выбрасываются в атмосферу, реки, моря. Ученые не уверены в том, что дети 2000 года смогут купаться в реке, гулять в лесу, вдыхать аромат цветов, любоваться звездным небом без вреда своему здоровью.</text:p>
      <text:p text:style-name="P2">Что же делать родителям? Важно - научить любить и понимать природу, сформировать у детей экологическую культуру. Это емкое понятие вмещает в себя следующее:</text:p>
      <text:p text:style-name="P2">-научить практическим умениям, направленным на охрану природы;</text:p>
      <text:p text:style-name="P2">- проявлять инициативу бережного отношения к окружающему миру;</text:p>
      <text:p text:style-name="P2">- постоянно углублять знания для того, чтобы вследствие недостаточной осведомленности дети не наносили ущерб природе.</text:p>
      <text:p text:style-name="P2">Чтобы полнее вспомнить и выполнить данные задачи, нужно с самых ранних лет знакомить детей с явлениями природы, всевозможными взаимодействиями и взаимозависимости в ней. Существует ещё один способ воспитания любознательности и особенно наблюдательности. Это народные приметы. Они приобщают детей к народной мудрости, побуждают запоминать, сравнивать, помогают делать выводы. Наиболее верный путь ребенка к природе лежит через вопросы, причем с 2-х сторон – ребенок – взрослому; взрослый – ребенку, вопросы должны носить познавательный, поисковый характер, иногда с известной долей юмора.</text:p>
      <text:p text:style-name="P2">Главный путь формирование экологической культуры ребенка – организация посильного труда дошкольников в природе.На сегодня мы имеем около 50 % неблагополучных в плане трудового воспитания <text:soft-page-break/>дошкольников. Тут уже, как говорится, далеко до экологической культуры. Особенно трудно воспитывать трудолюбие в условиях моносемьи, где для единственного ребенка создаются все условия, а обратной связи зачастую нет. При этом в лучшем случае, старший дошкольник учится красиво, рассуждать, созерцать природу, а не делает другое!Так постепенно, день за днем идет воспитание маленького эколога. Великий ученый В. Н. Вернадский верил в силу разума человека, верил в то, что, все активнее вторгаясь в природные процессы, человечество сумеет направить эволюцию таким образом, чтобы сделать планету Земля ещё прекраснее и богаче.</text:p>
      <text:p text:style-name="P3">ДАВАЙТЕ И МЫ С ВАМИ ПОВЕРИМ В ЭТО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8S</meta:editing-duration>
    <meta:editing-cycles>4</meta:editing-cycles>
    <meta:generator>OpenOffice/4.1.4$Win32 OpenOffice.org_project/414m5$Build-9788</meta:generator>
    <dc:date>2022-03-08T23:09:46.28</dc:date>
    <meta:document-statistic meta:table-count="0" meta:image-count="0" meta:object-count="0" meta:page-count="2" meta:paragraph-count="9" meta:word-count="312" meta:character-count="2304"/>
    <meta:user-defined meta:name="Info 1"/>
    <meta:user-defined meta:name="Info 2"/>
    <meta:user-defined meta:name="Info 3"/>
    <meta:user-defined meta:name="Info 4"/>
  </office:meta>
</office:document-meta>
</file>