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PTSans" svg:font-family="PTSans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Arial" fo:font-style="normal" fo:font-weight="normal"/>
    </style:style>
    <style:style style:name="P5" style:family="paragraph" style:parent-style-name="Standard" style:list-style-name="L1">
      <style:paragraph-properties fo:text-align="justify" style:justify-single-word="false"/>
      <style:text-properties style:font-name="Arial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Text_20_body">
      <style:paragraph-properties fo:margin-left="0cm" fo:margin-right="0cm" fo:margin-top="0cm" fo:margin-bottom="0.212cm" fo:line-height="160%" fo:orphans="2" fo:widows="2" fo:text-indent="0cm" style:auto-text-indent="false"/>
    </style:style>
    <style:style style:name="T1" style:family="text">
      <style:text-properties fo:font-variant="normal" fo:text-transform="none" fo:color="#222222" fo:letter-spacing="normal"/>
    </style:style>
    <style:style style:name="T2" style:family="text">
      <style:text-properties fo:font-variant="normal" fo:text-transform="none" fo:color="#222222" style:font-name="Arial" fo:font-size="12pt" fo:letter-spacing="normal" fo:font-style="normal" fo:font-weight="bold" style:font-size-asian="12pt" style:font-size-complex="12pt"/>
    </style:style>
    <style:style style:name="T3" style:family="text">
      <style:text-properties fo:font-variant="normal" fo:text-transform="none" fo:color="#222222" style:font-name="Arial" fo:font-size="12pt" fo:letter-spacing="normal" fo:font-style="normal" fo:font-weight="normal" style:font-size-asian="12pt" style:font-size-complex="12pt"/>
    </style:style>
    <style:style style:name="T4" style:family="text">
      <style:text-properties fo:font-variant="normal" fo:text-transform="none" fo:color="#222222" style:font-name="Arial" fo:font-size="12pt" fo:letter-spacing="normal" fo:language="ru" fo:country="RU" fo:font-style="normal" fo:font-weight="bold" style:font-size-asian="12pt" style:font-size-complex="12pt"/>
    </style:style>
    <style:style style:name="T5" style:family="text">
      <style:text-properties style:font-name="Arial"/>
    </style:style>
    <text:list-style style:name="L1">
      <text:list-level-style-bullet text:level="1" text:style-name="Bullet_20_Symbols" style:num-suffix="." text:bullet-char="•">
        <style:list-level-properties text:space-before="0.794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Strong_20_Emphasis"><text:span text:style-name="T4">И</text:span></text:span><text:span text:style-name="Strong_20_Emphasis"><text:span text:style-name="T2">гр</text:span></text:span><text:span text:style-name="Strong_20_Emphasis"><text:span text:style-name="T4">ы</text:span></text:span><text:span text:style-name="Strong_20_Emphasis"><text:span text:style-name="T2"> с песком для занятий на интерактивном комплексе</text:span></text:span></text:p>
      <text:p text:style-name="P3"><text:span text:style-name="Strong_20_Emphasis"><text:span text:style-name="T2">"Волшебник -песок"</text:span></text:span></text:p>
      <text:p text:style-name="P3"><text:span text:style-name="Strong_20_Emphasis"><text:span text:style-name="T2"/></text:span></text:p>
      <text:p text:style-name="P1">Игра с песком — это естественная и доступная для каждого ребенка форма деятельности. Ребенок, тем более с особыми потребностями в развитии, часто словами не может выразить свои переживания, страхи, и тут ему на помощь приходят игры с песком. Проигрывая взволновавшие его ситуации с помощью игрушечных фигурок, создавая картину собственного мира из песка, ребенок освобождается от напряжения. А самое главное — он приобретает бесценный опыт символического разрешения множества жизненных ситуаций.</text:p>
      <text:p text:style-name="P4">Все описанные ниже игры-упражнения можно использовать как для индивидуальной работы, так и для развивающей работы с подгруппой детей. В ходе выполнения обязательных игр можно делать пятиминутки свободной игры-отдыха в песке.</text:p>
      <text:p text:style-name="P2"><text:span text:style-name="Strong_20_Emphasis"><text:span text:style-name="T2">Здраствуй песок</text:span></text:span></text:p>
      <text:p text:style-name="P2"><text:span text:style-name="Strong_20_Emphasis"><text:span text:style-name="T2">Цель: </text:span></text:span><text:span text:style-name="T3">снижение психофизического напряжения.</text:span></text:p>
      <text:p text:style-name="P2"><text:span text:style-name="Strong_20_Emphasis"><text:span text:style-name="T2">Оборудование:</text:span></text:span><text:span text:style-name="T3">"Волшебник - песок" – интерактивный комплекс песочной анимации.</text:span></text:p>
      <text:p text:style-name="P2"><text:span text:style-name="Strong_20_Emphasis"><text:span text:style-name="T2">Ход игры: </text:span></text:span><text:span text:style-name="T3">Педагог-психолог просит по-разному «поздороваться с песком», то есть различными способами дотронуться до песка.</text:span></text:p>
      <text:p text:style-name="P1">Ребенок:</text:p>
      <text:list xml:id="list3976803011941597489" text:style-name="L1">
        <text:list-item>
          <text:p text:style-name="P5">дотрагивается до песка поочередно пальцами одной, потом второй руки, затем всеми пальцами одновременно;</text:p>
        </text:list-item>
        <text:list-item>
          <text:p text:style-name="P5">легко/с напряжением сжимает кулачки с песком, затем медленно высыпает его в песочницу;</text:p>
        </text:list-item>
        <text:list-item>
          <text:p text:style-name="P5">дотрагивается до песка всей ладошкой — внутренней, затем тыльной стороной;</text:p>
        </text:list-item>
        <text:list-item>
          <text:p text:style-name="P5">перетирает песок между пальцами, ладонями.</text:p>
        </text:list-item>
      </text:list>
      <text:p text:style-name="P1">В последнем случае можно спрятать в песке маленькую плоскую игрушку: «С тобой захотел поздороваться один из обитателей песка или его хозяин — ...»</text:p>
      <text:p text:style-name="P1">Дети старшего дошкольного возраста описывают и сравнивают свои ощущения: «тепло — холодно», «приятно — неприятно», «колючее, шершавое» и т.д.</text:p>
      <text:p text:style-name="P2"><text:span text:style-name="Strong_20_Emphasis"><text:span text:style-name="T2">Песочный дождик</text:span></text:span></text:p>
      <text:p text:style-name="P2"><text:span text:style-name="Strong_20_Emphasis"><text:span text:style-name="T2">Цель:</text:span></text:span><text:span text:style-name="T3">снижение психофизического напряжения, развитие внимания, воображения.</text:span></text:p>
      <text:p text:style-name="P2"><text:span text:style-name="Strong_20_Emphasis"><text:span text:style-name="T2">Оборудование: </text:span></text:span><text:span text:style-name="T3">"Волшебник - песок" - интерактивный комплекс песочной анимации.</text:span></text:p>
      <text:p text:style-name="P2"><text:span text:style-name="Strong_20_Emphasis"><text:span text:style-name="T2">Ход игры: </text:span></text:span><text:span text:style-name="T3">Педагог-психолог в сказочной стране может идти необычный песочный дождик и дуть песочный ветер. Это очень приятно. Вы сами можете устроить такой дождь и ветер. Смотрите, как это происходит.</text:span></text:p>
      <text:p text:style-name="P1">Ребенок медленно, а затем быстро сыплет песок из своего кулачка в песочницу, на ладонь взрослого, на свою ладонь.</text:p>
      <text:p text:style-name="P1">Ребенок закрывает глаза и кладет на песок ладонь с расставленными пальчиками, взрослый сыплет песок на какой-либо палец, а ребенок называет этот палец. Затем они меняются ролями.</text:p>
      <text:p text:style-name="P2"><text:span text:style-name="Strong_20_Emphasis"><text:span text:style-name="T2">Отпечатки</text:span></text:span></text:p>
      <text:p text:style-name="P2"><text:span text:style-name="Strong_20_Emphasis"><text:span text:style-name="T2">Цель: </text:span></text:span><text:span text:style-name="T3">развитие тактильной чувствительности, зрительного восприятия, произвольного поведения мелкой моторики, ориентировки в пространстве.</text:span></text:p>
      <text:p text:style-name="P2"><text:span text:style-name="Strong_20_Emphasis"><text:span text:style-name="T2">Оборудование: </text:span></text:span><text:span text:style-name="T3">"Волшебник – песок" - интерактивный комплекс песочной анимации, картинки, сказочные персонажи, миниатюрные фигурки.</text:span></text:p>
      <text:p text:style-name="P2"><text:span text:style-name="Strong_20_Emphasis"><text:span text:style-name="T2">Ход игры:</text:span></text:span></text:p>
      <text:p text:style-name="P4">Педагог-психолог и ребенок по очереди делают отпечатки на песке. Затем ребенок по словесной инструкции или по нарисованному взрослым плану изготавливает серию отпечатков, комментируя процесс.</text:p>
      <text:p text:style-name="P2"><text:span text:style-name="T5">В таких играх можно использовать задания на классификацию предметов, например — только геометрические формы, только животные.</text:span></text:p>
      <text:p text:style-name="P7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PTSans" svg:font-family="PTSans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M32S</meta:editing-duration>
    <meta:editing-cycles>4</meta:editing-cycles>
    <meta:generator>OpenOffice/4.1.3$Win32 OpenOffice.org_project/413m1$Build-9783</meta:generator>
    <dc:date>2020-04-14T21:45:16.03</dc:date>
    <dc:creator>Евгения Ревтова</dc:creator>
    <meta:document-statistic meta:table-count="0" meta:image-count="0" meta:object-count="0" meta:page-count="1" meta:paragraph-count="27" meta:word-count="386" meta:character-count="2904"/>
    <meta:user-defined meta:name="Info 1"/>
    <meta:user-defined meta:name="Info 2"/>
    <meta:user-defined meta:name="Info 3"/>
    <meta:user-defined meta:name="Info 4"/>
  </office:meta>
</office:document-meta>
</file>