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 fo:text-align="center"/>
      <style:text-properties fo:color="#333333" fo:font-size="14pt" style:font-size-asian="14pt" style:font-size-complex="14pt"/>
    </style:style>
    <style:style style:name="P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8" style:parent-style-name="Textbody" style:family="paragraph">
      <style:paragraph-properties fo:widows="2" fo:orphans="2" fo:margin-bottom="0.1041in"/>
    </style:style>
    <style:style style:name="T9" style:parent-style-name="StrongEmphasis" style:family="text">
      <style:text-properties fo:color="#333333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.1041in"/>
    </style:style>
    <style:style style:name="T11" style:parent-style-name="StrongEmphasis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text-align="justify" fo:margin-bottom="0.1041in"/>
      <style:text-properties fo:color="#333333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5" style:parent-style-name="Textbody" style:list-style-name="LFO2" style:family="paragraph">
      <style:paragraph-properties fo:widows="2" fo:orphans="2" fo:text-align="justify" fo:margin-bottom="0.1041in"/>
      <style:text-properties fo:color="#333333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7" style:parent-style-name="Textbody" style:list-style-name="LFO3" style:family="paragraph">
      <style:paragraph-properties fo:widows="2" fo:orphans="2" fo:text-align="justify" fo:margin-bottom="0.1041in"/>
      <style:text-properties fo:color="#333333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.1041in"/>
    </style:style>
    <style:style style:name="T19" style:parent-style-name="StrongEmphasis" style:family="text">
      <style:text-properties fo:color="#333333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/>
    </style:style>
    <style:style style:name="T22" style:parent-style-name="StrongEmphasis" style:family="text">
      <style:text-properties fo:color="#333333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.1041in"/>
    </style:style>
    <style:style style:name="T25" style:parent-style-name="StrongEmphasis" style:family="text">
      <style:text-properties fo:color="#333333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.1041in"/>
    </style:style>
    <style:style style:name="T29" style:parent-style-name="StrongEmphasis" style:family="text">
      <style:text-properties fo:color="#333333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.1041in"/>
    </style:style>
    <style:style style:name="T48" style:parent-style-name="StrongEmphasis" style:family="text">
      <style:text-properties fo:color="#333333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.1041in"/>
    </style:style>
    <style:style style:name="T63" style:parent-style-name="StrongEmphasis" style:family="text">
      <style:text-properties fo:color="#333333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.1041in"/>
    </style:style>
    <style:style style:name="T65" style:parent-style-name="StrongEmphasis" style:family="text">
      <style:text-properties fo:color="#333333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0" style:parent-style-name="Textbody" style:list-style-name="LFO4" style:family="paragraph">
      <style:paragraph-properties fo:widows="2" fo:orphans="2" fo:text-align="justify" fo:margin-bottom="0.1041in"/>
      <style:text-properties fo:color="#333333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.1041in"/>
    </style:style>
    <style:style style:name="T79" style:parent-style-name="StrongEmphasis" style:family="text">
      <style:text-properties fo:color="#333333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.1041in"/>
    </style:style>
    <style:style style:name="T82" style:parent-style-name="StrongEmphasis" style:family="text">
      <style:text-properties fo:color="#333333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.1041in"/>
    </style:style>
    <style:style style:name="T85" style:parent-style-name="StrongEmphasis" style:family="text">
      <style:text-properties fo:color="#333333" fo:font-size="14pt" style:font-size-asian="14pt" style:font-size-complex="14pt"/>
    </style:style>
    <style:style style:name="T86" style:parent-style-name="StrongEmphasis" style:family="text">
      <style:text-properties fo:color="#333333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.1041in"/>
    </style:style>
    <style:style style:name="T91" style:parent-style-name="StrongEmphasis" style:family="text">
      <style:text-properties fo:color="#333333" fo:font-size="14pt" style:font-size-asian="14pt" style:font-size-complex="14pt"/>
    </style:style>
    <style:style style:name="T92" style:parent-style-name="StrongEmphasis" style:family="text">
      <style:text-properties fo:color="#333333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.1041in"/>
    </style:style>
    <style:style style:name="T97" style:parent-style-name="StrongEmphasis" style:family="text">
      <style:text-properties fo:color="#333333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.1041in"/>
    </style:style>
    <style:style style:name="T100" style:parent-style-name="StrongEmphasis" style:family="text">
      <style:text-properties fo:color="#333333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</office:automatic-styles>
  <office:body>
    <office:text text:use-soft-page-breaks="true">
      <text:p text:style-name="P1">Конспект занятия по правовому воспитанию в средней <text:s/>группе <text:s text:c="11"/>«Право на имя»</text:p>
      <text:p text:style-name="P2">Автор: <text:s/>Кананцова А.А</text:p>
      <text:p text:style-name="P3">Многие философы, мыслители поднимали в своих трудах проблему защиты детей. С<text:s/>наступлением XXI века во всем мире эта проблема стоит особенно остро и объясняется рядом причин: социально-экономическая ситуация современного мира отражается, прежде всего, на детях. Дети – самое дорогое, что есть в любом обществе, вне зависимости от политического строя и вероисповедания, поэтому перед педагогами стоит важнейшая проблема: как защитить права ребенка, сохранив тем самым генофонд нации?</text:p>
      <text:p text:style-name="P4">Знакомство с Конвенцией о правах ребенка, принятой Генеральной Ассамблеей ООН в 1989 году, стало объектом пристального внимания педагогов только в последние несколько лет.</text:p>
      <text:p text:style-name="P5">В 2002 году Московским Комитетом образования с учетом высокой социальной значимости этой работы опубликовано пособие группы исследователей под руководством Т.Н.Дороновой «Защита прав и достоинства маленького ребенка».</text:p>
      <text:p text:style-name="P6">Знание прав – это щит, прикрывающий детей, их достоинство от посягательств со стороны других людей и государства. Только обладание правами дает ребенку возможность савмореализоваться, раскрыться как личности.</text:p>
      <text:p text:style-name="P7">Мы считаем, что ребенок должен осознавать свои права и уметь ими пользоваться, а задача педагогов – объяснить детям юридические нормы, используя художественную литературу, игры, песни, рисунки, доступные понимаю дошкольников. Где бы ни жил, в каких бы условиях ни воспитывался<text:s/>ребенок, он должен знать, что может найти ответы на волнующие его вопросы.</text:p>
      <text:p text:style-name="P8"><text:span text:style-name="T9">Непосредственно образовательная деятельность</text:span></text:p>
      <text:p text:style-name="P10"><text:span text:style-name="T11">Задачи:</text:span></text:p>
      <text:p text:style-name="P12">Обучающие:</text:p>
      <text:list text:style-name="LFO1" text:continue-numbering="true">
        <text:list-item>
          <text:p text:style-name="P13">Дать детям представление о важности права на имя, довести до сознания детей идею значимости, неповторимости, уникальности каждого человека;</text:p>
        </text:list-item>
      </text:list>
      <text:p text:style-name="P14">Развивающие:</text:p>
      <text:list text:style-name="LFO2" text:continue-numbering="true">
        <text:list-item>
          <text:p text:style-name="P15">Развивать внимание, связную речь;</text:p>
        </text:list-item>
      </text:list>
      <text:p text:style-name="P16">Воспитательные:</text:p>
      <text:list text:style-name="LFO3" text:continue-numbering="true">
        <text:list-item>
          <text:p text:style-name="P17">Воспитывать способность сочувствовать и сопереживать, радоваться и грустить.</text:p>
        </text:list-item>
      </text:list>
      <text:p text:style-name="P18"><text:span text:style-name="T19">Материал:</text:span></text:p>
      <text:soft-page-break/>
      <text:p text:style-name="P20">Мультфильм «Приключения Незнайки и его друзей», фотографии воспитателя в разные возрастные этапы, фото ребенка на листе формата А4 с описанием, что означает его имя и почему родители так назвали; аудиозапись «Книга ласковых имен» О.Кириллова.</text:p>
      <text:p text:style-name="P21"><text:span text:style-name="T22">Подготовительная работа:</text:span></text:p>
      <text:p text:style-name="P23">Ознакомить детей с правилами взаимоотношения людей друг с другом. Предложить детям узнать у родителей, что означают их имена и фамилии; игры «Назови друга ласково», «Отгадай по голосу».</text:p>
      <text:p text:style-name="P24"><text:span text:style-name="T25">Ход образовательной деятельности</text:span></text:p>
      <text:p text:style-name="P26">Отгадывание литературной загадки</text:p>
      <text:p text:style-name="P27">Воспитатель предлагает детям послушать стихотворение и ответить на вопрос,<text:s/>который задает автор в конце стихотворения.</text:p>
      <text:p text:style-name="P28"><text:span text:style-name="T29">Марусеньке копеечку</text:span></text:p>
      <text:p text:style-name="P30">Марьюшка, Марусенька,</text:p>
      <text:p text:style-name="P31">Машенька и Манечка</text:p>
      <text:p text:style-name="P32">Захотели сладкого сахарного пряничка.</text:p>
      <text:p text:style-name="P33">Бабушка по улице старенькая шла,</text:p>
      <text:p text:style-name="P34">Девочкам по денежке бабушка дала.</text:p>
      <text:p text:style-name="P35">Марьюшке – копеечку,</text:p>
      <text:p text:style-name="P36">Марусеньке – копеечку,</text:p>
      <text:p text:style-name="P37">Машеньке – копеечку,</text:p>
      <text:p text:style-name="P38">Манечке – копеечку,</text:p>
      <text:p text:style-name="P39">Вот какая добрая бабушка была!</text:p>
      <text:p text:style-name="P40">Марьюшка, Марусенька,</text:p>
      <text:p text:style-name="P41">Машенька и Манечка</text:p>
      <text:p text:style-name="P42">Побежали в лавочку и купили пряничка.</text:p>
      <text:p text:style-name="P43">И Кондрат задумался, глядя из угла:</text:p>
      <text:p text:style-name="P44">Много ли копеечек бабушка дала?</text:p>
      <text:p text:style-name="P45">(К.И.Чуковский)</text:p>
      <text:p text:style-name="P46">(Бабушка дала только<text:s/>одну копеечку, так как Марьюшка, Марусенька, Машенька и Манечка – одна и та же девочка)</text:p>
      <text:p text:style-name="P47"><text:span text:style-name="T48">Рассказ воспитателя о праве на имя</text:span></text:p>
      <text:soft-page-break/>
      <text:p text:style-name="P49">–<text:s/>В Конвенции о правах ребенка записано, что каждый ребенок имеет право на имя. Как только малыш появляется на свет, родители дают ему имя и фамилию.</text:p>
      <text:p text:style-name="P50">Воспитатель демонстрирует символ.</text:p>
      <text:p text:style-name="P51">–<text:s/>У людей разных национальностей свои имена.</text:p>
      <text:p text:style-name="P52">Много нас живет на свете,</text:p>
      <text:p text:style-name="P53">Только все мы вместе – дети!</text:p>
      <text:p text:style-name="P54">И куда не бросишь взгляд,</text:p>
      <text:p text:style-name="P55">Дружат Саша и Азат,</text:p>
      <text:p text:style-name="P56">Дружат Таня и Белая,</text:p>
      <text:p text:style-name="P57">Гуля дружит и Руслан.</text:p>
      <text:p text:style-name="P58">Звучат гордо<text:s/>имена:</text:p>
      <text:p text:style-name="P59">Рома, Люба, Медина,</text:p>
      <text:p text:style-name="P60">Оля, Люда, Алдия</text:p>
      <text:p text:style-name="P61">Вместе – дружная семья!</text:p>
      <text:p text:style-name="P62"><text:span text:style-name="T63">Беседа «Что означает твое имя?»</text:span></text:p>
      <text:p text:style-name="P64"><text:span text:style-name="T65">Имя</text:span></text:p>
      <text:p text:style-name="P66">Имя нам дает отраду,</text:p>
      <text:p text:style-name="P67">Дарит счастье и удачу,</text:p>
      <text:p text:style-name="P68">Оттого узнать бы надо,</text:p>
      <text:p text:style-name="P69">Что же наше имя значит?</text:p>
      <text:list text:style-name="LFO4" text:continue-numbering="true">
        <text:list-item>
          <text:p text:style-name="P70"> </text:p>
        </text:list-item>
      </text:list>
      <text:p text:style-name="P71">–<text:s/>Вам дали красивые имена, и каждое имя означает то, какими<text:s/>хотели бы видеть вас родители.</text:p>
      <text:p text:style-name="P72">–<text:s/>Знаете ли вы, что означают ваши имена?</text:p>
      <text:p text:style-name="P73">–<text:s/>Что еще кроме имени есть у каждого человека, что дается ему при рождении? (Фамилия, отчество)</text:p>
      <text:p text:style-name="P74">–<text:s/>Нравится ли тебе твое имя?</text:p>
      <text:p text:style-name="P75">–<text:s/>Как называют тебя в семье ласково?</text:p>
      <text:p text:style-name="P76">–<text:s/>А сейчас, ребята, каждый из вас расскажет, что означает ваше имя и почему ваши родители решили вас так назвать.</text:p>
      <text:p text:style-name="P77">Дети показывают приготовленные дома с родителями задания, где на листе расположена фотография ребенка, значение имени и интересный рассказ.</text:p>
      <text:soft-page-break/>
      <text:p text:style-name="P78"><text:span text:style-name="T79">Игра «Найди себе пару»</text:span></text:p>
      <text:p text:style-name="P80">Дети ищут себе пару. Для этого кто-нибудь из ребят назовет свое имя, а те, чье имя похоже (рифмуется) с названным, должны откликнуться. (например: Коля – Оля)</text:p>
      <text:p text:style-name="P81"><text:span text:style-name="T82">Игра «Ласковое имя лучше мягкого пирога»</text:span></text:p>
      <text:p text:style-name="P83">Дети в парах называют друг друга ласковыми именами.</text:p>
      <text:p text:style-name="P84"><text:span text:style-name="T85">Игра</text:span><text:span text:style-name="T86"><text:s/>«Как растет твое имя»</text:span></text:p>
      <text:p text:style-name="P87">Воспитатель демонстрирует свои детские фотографии и рассказывает:</text:p>
      <text:p text:style-name="P88">–<text:s/>Имя сопровождает человека всю жизнь. Вы растете, и вместе с вами растет ваше имя. Это было так давно. Звали эту девочку ласково: Ириночка. Девочка выросла, стала взрослой. Сейчас она работает воспитателем. Вы догадались, о ком я говорю? Конечно же, о себе. Моя мама по-прежнему зовет меня ласково. Как? Ириночка. Мои дети называют меня «мама», а друзья зовут Ириной. А в детском саду я для всех Ирина Валерьевна.</text:p>
      <text:p text:style-name="P89">–<text:s/>И вас,<text:s/>когда вырастете, будут называть по имени и отчеству. Отчество образуется от имени отца. Подумайте, как будут называть вас и какое у вас имя и отчество? (ответы детей, если ребенок затрудняется, вся группа помогает ему)</text:p>
      <text:p text:style-name="P90"><text:span text:style-name="T91">Просмотр отрывка из мультфильмов<text:s/></text:span><text:span text:style-name="T92">«Приключение Незнайки и его друзей», «Как незнайка сочинял стихи» (с последующим обсуждением)</text:span></text:p>
      <text:p text:style-name="P93">–<text:s/>Понравились ли вам стихи Незна йки? Почему?</text:p>
      <text:p text:style-name="P94">–<text:s/>Как думаете, красиво ли давать друг другу обидные прозвища? Почему?</text:p>
      <text:p text:style-name="P95">Воспитатель подводит детей к выводу, что у каждого ребенка есть свое имя, и обидное изменение этого имени будет нарушением права.</text:p>
      <text:p text:style-name="P96"><text:span text:style-name="T97">Подвижная игра «Жмурки в кругу»</text:span></text:p>
      <text:p text:style-name="P98">Водящий с завязанными глазами стоит в обруче, он старается поймать и узнать кого-нибудь из ребят. Если имя названо правильно, водящим становится узнанный. Выходить из обруча нельзя. Если водящий выходит, дети говорят ему об этом.</text:p>
      <text:p text:style-name="P99"><text:span text:style-name="T100">Итог</text:span></text:p>
      <text:p text:style-name="P101">–<text:s/>С каким правом человека (ребенка) мы сегодня ознакомились?</text:p>
      <text:p text:style-name="P102">–<text:s/>Как можно относиться к имени каждого человека?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2-07T13:40:00Z</meta:creation-date>
    <dc:date>2022-10-29T07:41:00Z</dc:date>
    <meta:template xlink:href="Normal" xlink:type="simple"/>
    <meta:editing-cycles>1</meta:editing-cycles>
    <meta:editing-duration>PT120S</meta:editing-duration>
    <meta:document-statistic meta:page-count="4" meta:paragraph-count="12" meta:word-count="897" meta:character-count="6003" meta:row-count="42" meta:non-whitespace-character-count="5118"/>
  </office:meta>
</office:document-meta>
</file>