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1cm" fo:margin-right="0cm" fo:margin-top="0.277cm" fo:margin-bottom="0.277cm" fo:line-height="150%" fo:text-align="justify" style:justify-single-word="false" fo:text-indent="1.251cm" style:auto-text-indent="false"/>
    </style:style>
    <style:style style:name="P2" style:family="paragraph" style:parent-style-name="Standard_20__28_user_29_">
      <style:paragraph-properties fo:margin-left="-1cm" fo:margin-right="0cm" fo:margin-top="0.277cm" fo:margin-bottom="0.277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Standard_20__28_user_29_">
      <style:paragraph-properties fo:margin-left="-1cm" fo:margin-right="0cm" fo:margin-top="0cm" fo:margin-bottom="0.282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name-complex="Calibri" style:font-size-complex="14pt"/>
    </style:style>
    <style:style style:name="P4" style:family="paragraph" style:parent-style-name="Standard_20__28_user_29_">
      <style:paragraph-properties fo:margin-left="-1cm" fo:margin-right="0cm" fo:margin-top="0cm" fo:margin-bottom="0.282cm" fo:line-height="150%" fo:text-align="center" style:justify-single-word="false" fo:text-indent="1.251cm" style:auto-text-indent="false"/>
      <style:text-properties fo:color="#000000" fo:font-size="14pt" fo:font-weight="bold" fo:background-color="#ffffff" style:font-size-asian="14pt" style:font-weight-asian="bold" style:font-name-complex="Calibri" style:font-size-complex="14pt"/>
    </style:style>
    <style:style style:name="P5" style:family="paragraph" style:parent-style-name="Standard_20__28_user_29_">
      <style:paragraph-properties fo:margin-left="-1cm" fo:margin-right="0cm" fo:line-height="150%" fo:text-align="justify" style:justify-single-word="false" fo:text-indent="1.251cm" style:auto-text-indent="false"/>
    </style:style>
    <style:style style:name="P6" style:family="paragraph" style:parent-style-name="Standard_20__28_user_29_">
      <style:paragraph-properties fo:margin-left="-1cm" fo:margin-right="0cm" fo:margin-top="0.176cm" fo:margin-bottom="0.049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 fo:font-size="14pt" fo:font-weight="bold" fo:background-color="#ffffff" style:font-size-asian="14pt" style:font-weight-asian="bold" style:font-name-complex="Calibri" style:font-size-complex="14pt"/>
    </style:style>
    <style:style style:name="T2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name-complex="Calibri" style:font-size-complex="14pt"/>
    </style:style>
    <style:style style:name="T6" style:family="text">
      <style:text-properties fo:color="#000000"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Arial" fo:background-color="#fffff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зыкальная гостиная как инновационная форма музыкального воспитания детей в дошкольном образовательном учреждении</text:p>
      <text:p text:style-name="P3">Одной из форм культурного развития дошкольников в соответствии с основными видами деятельности в образовательной области» является музыкальная гостиная, цель которой - создание условий для творческой деятельности детей, свободного общения педагога и дошкольников на музыкальном материале.</text:p>
      <text:p text:style-name="P5"><text:span text:style-name="T5">Так что же такое музыкальная гостиная? Музыкальная гостиная - это воспитательное мероприятие, которое имеет ряд достоинств, позволяющих широко использовать её содержание для воспитания музыкальной культуры детей дошкольного возраста, позволяет освоить ими культурные умения, обобщить их в культурном опыте и войти в социокультурное пространство.</text:span><text:span text:style-name="T8"> </text:span></text:p>
      <text:p text:style-name="P5"><text:span text:style-name="T5">Следовательно, целью проведения музыкальных гостиных является - развитие музыкально-творческих способностей дошкольников. Для достижения цели решаются следующие задачи: формирование познавательного интереса и любви к искусству в процессе приобщения к музыке, живописи, поэзии, художественному слову и движению; развитие музыкальности у детей, эмоциональной отзывчивости на музыку, то есть умения переживать музыкальное произведение в соответствии с его образным содержанием; развитие музыкального восприятия и музыкальных способностей, обеспечивающих возможность более тонкого слушания музыки, различения её главных компонентов (средства музыкальной <text:s/>выразительности); создание предпосылок к формированию творческого мышления; формирование музыкального вкуса детей, оценочного отношения к прослушанным произведениям, к собственному творческому самовыражению; воспитание потребности в музицировании; формирование качеств, способствующих самоутверждению личности: самостоятельности и свободы, мышления, индивидуального восприятия; развитие социально – коммуникативных качеств: общения, соучастия, контактности, доброжелательности, взаимоуважения, выдержки.</text:span></text:p>
      <text:p text:style-name="P5"><text:span text:style-name="T4">Какие </text:span><text:span text:style-name="T7">инно</text:span><text:span text:style-name="T6">в</text:span><text:span text:style-name="T7">ационные</text:span><text:span text:style-name="T4"> формы имеют музыкальные гостиные? Одной из инновационных форм в практике проведения музыкальных гостиных являются </text:span><text:soft-page-break/><text:span text:style-name="T4">элементарные формы музыкальной импровизации. В основе этой технологии лежит коллективная деятельность, объединяющая пение, игру на детских музыкальных инструментах, танец, импровизированное движение под музыку, озвучивание стихов и сказок, пантомиму, импровизированную театрализацию. </text:span></text:p>
      <text:p text:style-name="P5"><text:span text:style-name="T4">На какие виды музыкальные гостиные делятся? Особым вниманием в музыкальном воспитании в ДОУ пользуются музыкально-театрализованные гостиные, музыкально-литературные гостиные, которые сочетают различные виды искусства. Одной из инновационных форм проведения этих гостиных, содержащих приключенческую игру, можно считать музыкальный квест. Музыкальный квест – это некая цепь продвижения по музыкальным «станциям» с помощью решения музыкальных заданий. Каждый ребенок становится непосредственным участником разыгрываемых событий. Применение музыкального квеста воспитывает в его участниках толерантность, личную ответственность за выполнение того или иного задания, развивает творческие способности, музыкальное воображение, активизирует накопленный личный музыкальный опыт.</text:span></text:p>
      <text:p text:style-name="P1"><text:span text:style-name="T4">Использование в музыкальных гостиных информационных коммуникативных средств, таких как компьютер и интерактивная доска, дают дополнительную учебную информацию; демонстрируют разнообразный иллюстративный материал (слайды, анимации, видеоматериалы). Такое эффективное средство повышения качества обучения усиливает мотивацию дошкольников, их занимательный интерес. Использование новых приёмов объяснения и закрепления в игровой форме повышает непроизвольное внимание детей. Информационные средства обеспечивают личностно - ориентированный подход, позволяют увеличить объём предлагаемого для ознакомления музыкального материала. (Приложение №3)</text:span><text:span text:style-name="T8"> </text:span><text:span text:style-name="T4">Например, знакомство с новой музыкальной темой можно сопровождать показом слайдов, видео фрагментов, фотографий и иллюстраций; использовать при слушании музыки показ репродукций картин художников и портретов композиторов;</text:span><text:span text:style-name="T9"> </text:span><text:span text:style-name="T4">демонстрировать графический материал (модели формы музыкального произведения, схемы движения мелодии); виртуально “посещать” музеи, театры, концерты;</text:span><text:span text:style-name="T3"> </text:span><text:span text:style-name="T4">моделировать музыкальные сюжеты и явления.</text:span><text:span text:style-name="T8"> </text:span><text:span text:style-name="T4"><text:s/></text:span></text:p>
      <text:p text:style-name="P2"><text:soft-page-break/>Например, с помощью обучающих мультимедийных программ («Веселые нотки», «Весело-грустно», «Угадай, что звучит?») дети знакомятся с основами музыкальной грамоты: узнают о нотном стане и нотах, знакомятся с высотой, длительностью звуков, динамикой, темпом и тембрами музыки, основными музыкальными жанрами. В увлекательной творческой атмосфере дошкольники постигают изучаемые понятия: «соло», «дуэт», «трио», «ансамбль», «композитор», «исполнитель», «дирижёр» и многое другое. Более прочному усвоению терминов способствуют мультимедийные дидактические игры: «Угадай, что звучит», «Короткие и длинные звуки», «Три медведя», «Песня, танец, марш», «Весело-грустно». Благодаря методу наглядности у детей активнее развиваются музыкально-сенсорные и общие музыкальные способности: ладо-высотный, звуковысотный и тембровый слух, чувство ритма. Музыкальные клипы с демонстрацией творчества художников на тему «Природа и музыка» позволяют более комплексно подойти к обучению детей восприятию музыки, способствуют полному пониманию красоты и богатства музыкальной и художественной культуры человечества, развитию эстетического восприятия окружающего мира.</text:p>
      <text:p text:style-name="P1"><text:span text:style-name="T5">Следовательно можно сказать что, музыкальные гостиные являются инновационной формой музыкального воспитания в дошкольном образовательном учреждении благодаря вовлечению детей в разные виды музыкальной деятельности, включающей импровизацию; проведению коммуникативных игр и танцев, музыкальных квестов, </text:span><text:span text:style-name="T4">координационно-подвижных музыкальных игр</text:span><text:span text:style-name="T5">, музыкальных загадок, импровизированной театрализации, использованию средств инновационных коммуникативных средст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margin-left="0.501cm" fo:margin-right="0cm" fo:orphans="2" fo:widows="2" fo:hyphenation-ladder-count="no-limit" fo:text-indent="0cm" style:auto-text-indent="false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6S</meta:editing-duration>
    <meta:editing-cycles>3</meta:editing-cycles>
    <meta:generator>OpenOffice/4.1.11$Win32 OpenOffice.org_project/4111m1$Build-9808</meta:generator>
    <dc:date>2022-08-10T19:26:25.60</dc:date>
    <meta:document-statistic meta:table-count="0" meta:image-count="0" meta:object-count="0" meta:page-count="3" meta:paragraph-count="9" meta:word-count="627" meta:character-count="5750"/>
    <dc:creator>Марк Горожанкин</dc:creator>
    <meta:user-defined meta:name="Info 1"/>
    <meta:user-defined meta:name="Info 2"/>
    <meta:user-defined meta:name="Info 3"/>
    <meta:user-defined meta:name="Info 4"/>
  </office:meta>
</office:document-meta>
</file>