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text-align="justify" style:justify-single-word="false"/>
      <style:text-properties officeooo:rsid="001a5fc2" officeooo:paragraph-rsid="001a5fc2"/>
    </style:style>
    <style:style style:name="P2" style:family="paragraph" style:parent-style-name="Standard">
      <style:paragraph-properties fo:text-align="center" style:justify-single-word="false"/>
      <style:text-properties officeooo:paragraph-rsid="001a5fc2"/>
    </style:style>
    <style:style style:name="P3" style:family="paragraph" style:parent-style-name="Standard">
      <style:paragraph-properties fo:text-align="justify" style:justify-single-word="false"/>
      <style:text-properties officeooo:paragraph-rsid="001a5fc2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a5fc2" officeooo:paragraph-rsid="001a5fc2" style:font-weight-asian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normal" officeooo:rsid="001a5fc2" officeooo:paragraph-rsid="001a5fc2" style:font-weight-asian="normal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39cm"/>
        </style:tab-stops>
      </style:paragraph-properties>
      <style:text-properties fo:font-weight="normal" officeooo:rsid="001a5fc2" officeooo:paragraph-rsid="001a5fc2" style:font-weight-asian="normal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officeooo:rsid="001bb42f" officeooo:paragraph-rsid="001bb42f"/>
    </style:style>
    <style:style style:name="P8" style:family="paragraph" style:parent-style-name="Standard">
      <style:paragraph-properties fo:text-align="justify" style:justify-single-word="false"/>
      <style:text-properties officeooo:rsid="001bb42f" officeooo:paragraph-rsid="001bb42f"/>
    </style:style>
    <style:style style:name="P9" style:family="paragraph" style:parent-style-name="Standard">
      <style:paragraph-properties fo:text-align="justify" style:justify-single-word="false"/>
      <style:text-properties officeooo:rsid="001bddcb" officeooo:paragraph-rsid="001bddcb"/>
    </style:style>
    <style:style style:name="T1" style:family="text">
      <style:text-properties style:font-name="Times New Roman" fo:font-size="14pt" fo:font-weight="bold" officeooo:rsid="001a5fc2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1d1596" style:font-size-asian="14pt" style:font-name-complex="Times New Roman1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" fo:font-size="14pt" fo:font-weight="normal" officeooo:rsid="001a5fc2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size="14pt" fo:font-weight="normal" officeooo:rsid="001bb42f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fo:font-weight="normal" officeooo:rsid="001bddcb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font-weight="normal" officeooo:rsid="001d1596" style:font-size-asian="14pt" style:font-weight-asian="normal" style:font-name-complex="Times New Roman1" style:font-size-complex="14pt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Работа над техническим развитием с помощью гамм.</text:span></text:p>
      <text:p text:style-name="P6"><text:span text:style-name="T2">Гаммы изначально появились в музыкальной фортеп</text:span><text:span text:style-name="T3">и</text:span><text:span text:style-name="T2">янной, а тогда ещё клави</text:span><text:span text:style-name="T3">р</text:span><text:span text:style-name="T2">ной педагогике, во многом как инструмент освоения новых аппликатурных особенностей, связанных с применением первого пальца. В пору раннего клавирного исполнительства первый палец в игре не участвовал, музыканты обходились без него. Но к 16 веку с расширением и усложнением фактуры произведений постепенно стали вводить в употребление первый палец. Гамма, с использованием первого пальца в пределах октавы дважды, оказалась удобным материалом для его развития, также как и для развития подвижности и гибкости кисти. </text:span></text:p>
      <text:p text:style-name="P4"><text:span text:style-name="T2">К настоящему времени сложился гаммовый комплекс упражнений, который включает в себя:</text:span></text:p>
      <text:list xml:id="list2410272697" text:style-name="L1">
        <text:list-item>
          <text:p text:style-name="P5"><text:span text:style-name="T2">Собственно гамм</text:span><text:span text:style-name="T3">ы</text:span></text:p>
        </text:list-item>
        <text:list-item>
          <text:p text:style-name="P5"><text:span text:style-name="T2">Аккорды</text:span></text:p>
        </text:list-item>
        <text:list-item>
          <text:p text:style-name="P5"><text:span text:style-name="T2">Арпеджио</text:span></text:p>
        </text:list-item>
      </text:list>
      <text:p text:style-name="P4"><text:span text:style-name="T2">Каждое из этих упражнений способствует обогащению и развитию технической оснастки пианиста. Гаммы развивают артикуляционную чёткость, беглость и ровность пальцев, аккорды — силу и цепкость, арпеджио — гибкость и подвижность кисти.</text:span></text:p>
      <text:p text:style-name="P4"><text:span text:style-name="T2">Тем не менее, были в истории фортеп</text:span><text:span text:style-name="T3">иа</text:span><text:span text:style-name="T2">нной педагогики периоды, когда от гамм отказывались.</text:span></text:p>
      <text:p text:style-name="P4"><text:span text:style-name="T2">А. Гольденвейзер пишет: «В старину для каждого исполнителя считалось необходимым хорошее владение гаммами. <text:s/>Потом был период когда это было совершенно заброшено. И совершенно напрасно».</text:span></text:p>
      <text:p text:style-name="P4"><text:span text:style-name="T2">И в истории советской фортеп</text:span><text:span text:style-name="T3">иа</text:span><text:span text:style-name="T2">нной педагогики тоже был период, когда развивать технику ученика старались только на художественных произведениях, и от изучения гамм рекомендовалось отказаться совсем. Говорилось, что для этой цели достаточно работы над этюдами.</text:span></text:p>
      <text:p text:style-name="P4"><text:span text:style-name="T2">Однако львиная доля времени, потраченная на выучивание того или иного этюда, тратятся на работу над текстом (особенно со средним или слабым учеником), техническую пользу они начинают приносить лишь когда освоены и играются свободно. К тому же, как правило, этюды направлены на развитие какой нибудь одной из рук. Гаммы же и учатся легче и задействованы в них обе руки. </text:span></text:p>
      <text:p text:style-name="P4"><text:soft-page-break/><text:span text:style-name="T2">Маргарита Лонг говорила: «Гаммы облегчают, делают более ровной руку, дают ей невидимые крылья, помогающие быстро «пролетать» над клавиатурой по всему её протяжению».</text:span></text:p>
      <text:p text:style-name="P4"><text:span text:style-name="T2">Но надо помнить, что гаммы, как и всякий инструмент могут приносить как пользу так и вред, если работать формально, с помощью автоматической зубрёжки.</text:span></text:p>
      <text:p text:style-name="P4"><text:span text:style-name="T2">С самого начала освоения упражнений, входящих в гаммовый комплекс, необходимо установить хороший слуховой контроль над звуком.</text:span></text:p>
      <text:p text:style-name="P4"><text:span text:style-name="T2">Под контролем также должен находиться и весь аппарат пианиста: корпус свободный, плечи опущены, локти слегка отведены, кисть, образующая купол, свободная и гибкая. </text:span></text:p>
      <text:p text:style-name="P3"><text:span text:style-name="T5">Существует масса способов для усиления эффективности работы над собственно гаммами: </text:span></text:p>
      <text:list xml:id="list223122941" text:style-name="L2">
        <text:list-item>
          <text:p text:style-name="P1"><text:span text:style-name="T4">Игра разными штрихами (например: правая рука legato, левая non legato или sta</text:span><text:span text:style-name="T8">cc</text:span><text:span text:style-name="T4">ato и наоборот).</text:span></text:p>
        </text:list-item>
        <text:list-item>
          <text:p text:style-name="P1"><text:span text:style-name="T4">Игра в разной ритмической организации </text:span><text:span text:style-name="T6">(например первый раз играем триолями, а второй — традиционно с внутренней пульсацией по четыре звука).</text:span></text:p>
        </text:list-item>
        <text:list-item>
          <text:p text:style-name="P7"><text:span text:style-name="T4">Игра пунктиром в организации по два, три, четыре звука, и так далее.</text:span></text:p>
        </text:list-item>
      </text:list>
      <text:p text:style-name="P8"><text:span text:style-name="T4">Но при всех способах работы едино одно — необходим слуховой контроль за непрерывной мелодической линией, «растущей» на cre</text:span><text:span text:style-name="T8">sc</text:span><text:span text:style-name="T4">endo кверху и затихающей на diminu</text:span><text:span text:style-name="T8">e</text:span><text:span text:style-name="T4">ndo книзу. Таким образом закрепляются та сила удара и то распределение веса, которые необходимы для достижения верного звучания на разных участках гаммы.</text:span></text:p>
      <text:p text:style-name="P8"><text:span text:style-name="T4">При игре аккордов важно добиться от ребёнка включения веса всего корпуса. В качестве предварительного упражнения, можно предложить ученику упершись ладонями в переднюю стенку деки пианино, толкнуть его. В начале резко, затем более плавно. Тоже самое можно проделать, толкая инструмент пальцами, собранными в купол. Так легче понять и движение в момент взятие аккорда, и как регулировать силу этого движения. Пальцы должны быть цепкими, активно берущими звук. Важно добиваться стройности звучания аккорда, с ясной верхушкой, научить ребёнка слышать каждый звук. Полезно, удерживая аккорд, предложить ученику спеть звуки входящие в него. При игре цепочки аккордов нужно избегать лишних поисковых </text:span><text:soft-page-break/><text:span text:style-name="T4">движений пальцами, нацеливаясь в воздухе сразу на все звуки, входящие в аккорд. Важно: </text:span><text:span text:style-name="T7">пальцы, освобождаясь в воздухе, должны свисать.</text:span></text:p>
      <text:p text:style-name="P9"><text:span text:style-name="T4">Правильная игра арпеджио предполагает плавное движение запястья по окружности: от первого пальца — по нижнему его сегменту; от пятого — по верхнему. Очень важно помнить, что любое движение должно приводить к опоре на палец. Играя вверх правой рукой, мы опираемся на первый палец (левая рука — на пятый), играя вниз, опорным становится пятый палец в правой руке (в левой руке — первый). Таким образом все первые звуки в арпеджио звучат ярче остальных, и из них образуется цепочка звуков, которые вверх звучат cre</text:span><text:span text:style-name="T8">sc</text:span><text:span text:style-name="T4">endo, а вниз, dimindu</text:span><text:span text:style-name="T8">e</text:span><text:span text:style-name="T4">ndo. Важно, чтобы все пальцы были собранными, не вялыми, а движения запястья строго дозированными, не чрезмерными.</text:span></text:p>
      <text:p text:style-name="P9"><text:span text:style-name="T4">Эти три основных базовых упражнений гаммового комплекса со временем усложняются. Прибавляются гаммы в терцию, сексту, дециму, аккорды по мере роста руки ребёнка становятся четырёхзвучными, к коротким арпеджио прибавляются длинные и становятся основным инструментом подвижности и гибкости кисти. Но основные принципы работы над этими упражнениями остаются незыблемыми. Это прежде всего хороший слуховой контроль и контроль за полной свободой аппарата, тогда скорость достигается развитием всех подвижных его частей (пальцы, запястья, предплечья), а сила звука — весом, умением его распределять.</text:span></text:p>
      <text:p text:style-name="P9"><text:span text:style-name="T4">Итак, изучение упражнений, входящих в гаммовый комплекс, должным образом организованное и регулярное, способно принести огромную пользу техническому и музыкальному развитию учащихся, помогает им лучше справляться с трудностями репертуара.</text:span></text:p>
      <text:p text:style-name="P8"><text:span text:style-name="T4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77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P</meta:initial-creator>
    <meta:editing-cycles>8</meta:editing-cycles>
    <meta:creation-date>2022-01-08T18:31:00</meta:creation-date>
    <dc:date>2022-04-02T21:36:11.457155346</dc:date>
    <meta:editing-duration>PT4H33M2S</meta:editing-duration>
    <meta:generator>LibreOffice/7.3.1.3$Linux_X86_64 LibreOffice_project/30$Build-3</meta:generator>
    <meta:document-statistic meta:table-count="0" meta:image-count="0" meta:object-count="0" meta:page-count="3" meta:paragraph-count="24" meta:word-count="761" meta:character-count="5504" meta:non-whitespace-character-count="4759"/>
    <meta:user-defined meta:name="AppVersion">12.0000</meta:user-defined>
    <meta:user-defined meta:name="Company">HP</meta:user-defined>
    <meta:template xlink:type="simple" xlink:actuate="onRequest" xlink:title="Normal" xlink:href=""/>
  </office:meta>
</office:document-meta>
</file>