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 svg:font-family="TimesNewRoman" style:font-family-generic="system" style:font-pitch="variable"/>
    <style:font-face style:name="TimesNewRomanPS-ItalicMT1" svg:font-family="TimesNewRomanPS-ItalicMT"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6.482cm" fo:margin-left="-0.191cm" fo:margin-top="0cm" fo:margin-bottom="0cm" table:align="left" style:writing-mode="lr-tb"/>
    </style:style>
    <style:style style:name="Таблица1.A" style:family="table-column">
      <style:table-column-properties style:column-width="4.119cm"/>
    </style:style>
    <style:style style:name="Таблица1.B" style:family="table-column">
      <style:table-column-properties style:column-width="4.12cm"/>
    </style:style>
    <style:style style:name="Таблица1.C" style:family="table-column">
      <style:table-column-properties style:column-width="4.117cm"/>
    </style:style>
    <style:style style:name="Таблица1.D" style:family="table-column">
      <style:table-column-properties style:column-width="4.12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482cm" fo:margin-left="-0.191cm" fo:margin-top="0cm" fo:margin-bottom="0cm" table:align="left" style:writing-mode="lr-tb"/>
    </style:style>
    <style:style style:name="Таблица2.A" style:family="table-column">
      <style:table-column-properties style:column-width="4.119cm"/>
    </style:style>
    <style:style style:name="Таблица2.B" style:family="table-column">
      <style:table-column-properties style:column-width="4.12cm"/>
    </style:style>
    <style:style style:name="Таблица2.C" style:family="table-column">
      <style:table-column-properties style:column-width="4.117cm"/>
    </style:style>
    <style:style style:name="Таблица2.D" style:family="table-column">
      <style:table-column-properties style:column-width="4.12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85cm" fo:margin-left="-0.191cm" fo:margin-top="0cm" fo:margin-bottom="0cm" table:align="left" style:writing-mode="lr-tb"/>
    </style:style>
    <style:style style:name="Таблица3.A" style:family="table-column">
      <style:table-column-properties style:column-width="5.495cm"/>
    </style:style>
    <style:style style:name="Таблица3.C" style:family="table-column">
      <style:table-column-properties style:column-width="5.49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name-asian="TimesNewRoman" style:font-size-asian="14pt" style:font-name-complex="Times New Roman1" style:font-size-complex="10pt"/>
    </style:style>
    <style:style style:name="P3" style:family="paragraph" style:parent-style-name="Standard">
      <style:text-properties style:font-name="Times New Roman" fo:font-size="14pt" style:font-size-asian="14pt" style:language-asian="ru" style:country-asian="RU" style:font-name-complex="Times New Roman1"/>
    </style:style>
    <style:style style:name="P4" style:family="paragraph" style:parent-style-name="Standard">
      <style:text-properties style:font-name="Times New Roman" fo:font-size="14pt" style:font-name-asian="Times New Roman1" style:font-size-asian="14pt" style:language-asian="ru" style:country-asian="RU" style:font-name-complex="Times New Roman1" style:font-size-complex="14pt"/>
    </style:style>
    <style:style style:name="P5" style:family="paragraph" style:parent-style-name="Standard">
      <style:text-properties fo:color="#000000"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line-height="150%"/>
    </style:style>
    <style:style style:name="P7" style:family="paragraph" style:parent-style-name="Standard">
      <style:text-properties style:language-asian="ru" style:country-asian="RU"/>
    </style:style>
    <style:style style:name="P8" style:family="paragraph" style:parent-style-name="Standard">
      <style:text-properties fo:color="#2e74b5" style:font-name="Times New Roman" fo:font-size="14pt" fo:font-weight="bold" style:font-name-asian="Times New Roman1" style:font-size-asian="14pt" style:language-asian="ru" style:country-asian="RU" style:font-weight-asian="bold" style:font-name-complex="Times New Roman1" style:font-size-complex="13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cm" fo:margin-bottom="0cm" fo:line-height="100%"/>
      <style:text-properties style:font-name="Times New Roman" fo:font-size="16pt" style:font-name-asian="Times New Roman1" style:font-size-asian="16pt" style:language-asian="ru" style:country-asian="RU" style:font-name-complex="Times New Roman1" style:font-size-complex="16pt"/>
    </style:style>
    <style:style style:name="P14" style:family="paragraph" style:parent-style-name="Standard">
      <style:paragraph-properties fo:margin-top="0cm" fo:margin-bottom="0cm" fo:line-height="100%" fo:text-align="center" style:justify-single-word="false"/>
      <style:text-properties style:font-name="Times New Roman" fo:font-size="16pt" style:font-name-asian="Times New Roman1" style:font-size-asian="16pt" style:language-asian="ru" style:country-asian="RU" style:font-name-complex="Times New Roman1" style:font-size-complex="16pt"/>
    </style:style>
    <style:style style:name="P15" style:family="paragraph" style:parent-style-name="Standard">
      <style:paragraph-properties fo:margin-top="0cm" fo:margin-bottom="0cm" fo:line-height="115%"/>
      <style:text-properties style:font-name="Times New Roman" fo:font-size="16pt" style:font-name-asian="Times New Roman1" style:font-size-asian="16pt" style:language-asian="ru" style:country-asian="RU" style:font-name-complex="Times New Roman1" style:font-size-complex="16pt"/>
    </style:style>
    <style:style style:name="P16"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17" style:family="paragraph" style:parent-style-name="Standard">
      <style:paragraph-properties fo:margin-top="0cm" fo:margin-bottom="0cm" fo:line-height="100%" fo:text-align="end" style:justify-single-word="false"/>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fo:line-height="115%"/>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top="0cm" fo:margin-bottom="0cm" fo:line-height="100%" fo:text-align="justify" style:justify-single-word="false"/>
      <style:text-properties fo:font-size="10pt" style:font-name-asian="TimesNewRoman" style:font-size-asian="10pt" style:font-name-complex="TimesNewRoman" style:font-size-complex="10pt"/>
    </style:style>
    <style:style style:name="P23" style:family="paragraph" style:parent-style-name="Standard">
      <style:paragraph-properties fo:margin-top="0cm" fo:margin-bottom="0cm" fo:line-height="15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style:font-name-asian="Times New Roman1" style:language-asian="ru" style:country-asian="RU" style:font-name-complex="Arial2"/>
    </style:style>
    <style:style style:name="P26" style:family="paragraph" style:parent-style-name="Standard" style:list-style-name="WWNum13">
      <style:paragraph-properties fo:margin-top="0cm" fo:margin-bottom="0cm"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7" style:family="paragraph" style:parent-style-name="Standard">
      <style:paragraph-properties fo:margin-top="0cm" fo:margin-bottom="0cm" fo:line-height="100%" fo:text-align="justify" style:justify-single-word="false" fo:background-color="#ffffff">
        <style:background-image/>
      </style:paragraph-properties>
    </style:style>
    <style:style style:name="P28" style:family="paragraph" style:parent-style-name="Standard" style:list-style-name="WWNum16">
      <style:paragraph-properties fo:margin-top="0cm" fo:margin-bottom="0cm" fo:line-height="100%" fo:text-align="justify" style:justify-single-word="false" fo:background-color="#ffffff">
        <style:background-image/>
      </style:paragraph-properties>
    </style:style>
    <style:style style:name="P29" style:family="paragraph" style:parent-style-name="Standard">
      <style:paragraph-properties fo:margin-top="0cm" fo:margin-bottom="0cm" fo:line-height="150%" fo:text-align="justify" style:justify-single-word="false" fo:break-before="pag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top="0cm" fo:margin-bottom="0cm" fo:line-height="100%" fo:text-align="justify" style:justify-single-word="false" fo:break-before="page" fo:background-color="#ffffff">
        <style:background-image/>
      </style:paragraph-properties>
    </style:style>
    <style:style style:name="P31" style:family="paragraph" style:parent-style-name="Standard" style:list-style-name="WWNum14">
      <style:paragraph-properties fo:margin-top="0cm" fo:margin-bottom="0cm" fo:line-height="150%" fo:text-align="justify" style:justify-single-word="false" fo:padding-left="0cm" fo:padding-right="0cm" fo:padding-top="0cm" fo:padding-bottom="0.035cm" fo:border-left="none" fo:border-right="none" fo:border-top="none" fo:border-bottom="0.026cm solid #00000a"/>
    </style:style>
    <style:style style:name="P32" style:family="paragraph" style:parent-style-name="Standard" style:master-page-name="Standard">
      <style:paragraph-properties fo:margin-top="0cm" fo:margin-bottom="0cm" fo:line-height="100%" fo:text-align="center" style:justify-single-word="false" style:page-number="auto"/>
    </style:style>
    <style:style style:name="P33" style:family="paragraph" style:parent-style-name="Standard">
      <style:paragraph-properties fo:margin-left="7.502cm" fo:margin-right="0cm" fo:margin-top="0cm" fo:margin-bottom="0cm" fo:line-height="100%" fo:text-indent="0cm" style:auto-text-indent="false"/>
    </style:style>
    <style:style style:name="P34" style:family="paragraph" style:parent-style-name="Standard">
      <style:paragraph-properties fo:margin-left="7.502cm" fo:margin-right="0cm" fo:margin-top="0cm" fo:margin-bottom="0cm" fo:line-height="100%" fo:text-indent="0cm" style:auto-text-indent="false"/>
      <style:text-properties style:font-name="Times New Roman" fo:font-size="16pt" style:font-name-asian="Times New Roman1" style:font-size-asian="16pt" style:language-asian="ru" style:country-asian="RU" style:font-name-complex="Times New Roman1" style:font-size-complex="16pt"/>
    </style:style>
    <style:style style:name="P35" style:family="paragraph" style:parent-style-name="Standard">
      <style:paragraph-properties fo:margin-left="13.737cm" fo:margin-right="0cm" fo:margin-top="0cm" fo:margin-bottom="0cm" fo:line-height="100%" fo:text-indent="0cm" style:auto-text-indent="false"/>
    </style:style>
    <style:style style:name="P36" style:family="paragraph" style:parent-style-name="Standard">
      <style:paragraph-properties fo:margin-left="0cm" fo:margin-right="0cm" fo:margin-top="0cm" fo:margin-bottom="0cm" fo:line-height="150%" fo:text-indent="7.502cm" style:auto-text-indent="false"/>
    </style:style>
    <style:style style:name="P37" style:family="paragraph" style:parent-style-name="Standard">
      <style:paragraph-properties fo:margin-left="0cm" fo:margin-right="0cm" fo:margin-top="0cm" fo:margin-bottom="0cm" fo:line-height="100%" fo:text-indent="7.502cm" style:auto-text-indent="false"/>
    </style:style>
    <style:style style:name="P38" style:family="paragraph" style:parent-style-name="Standard">
      <style:paragraph-properties fo:margin-left="0cm" fo:margin-right="0cm" fo:margin-top="0cm" fo:margin-bottom="0cm" fo:line-height="100%" fo:text-indent="7.502cm" style:auto-text-indent="false"/>
      <style:text-properties style:font-name="Times New Roman" fo:font-size="16pt" style:font-name-asian="Times New Roman1" style:font-size-asian="16pt" style:language-asian="ru" style:country-asian="RU" style:font-name-complex="Times New Roman1" style:font-size-complex="16pt"/>
    </style:style>
    <style:style style:name="P39" style:family="paragraph" style:parent-style-name="Standard">
      <style:paragraph-properties fo:margin-top="0.423cm" fo:margin-bottom="0cm" fo:line-height="115%"/>
    </style:style>
    <style:style style:name="P40" style:family="paragraph" style:parent-style-name="Standard">
      <style:paragraph-properties fo:margin-top="0.423cm" fo:margin-bottom="0cm" fo:line-height="200%" fo:text-align="center" style:justify-single-word="false" fo:keep-together="always" fo:break-before="page" fo:keep-with-next="always"/>
    </style:style>
    <style:style style:name="P41" style:family="paragraph" style:parent-style-name="Standard">
      <style:paragraph-properties fo:margin-top="0.423cm" fo:margin-bottom="0cm" fo:text-align="center" style:justify-single-word="false" fo:keep-together="always" fo:break-before="page" fo:keep-with-next="always"/>
    </style:style>
    <style:style style:name="P42" style:family="paragraph" style:parent-style-name="Standard">
      <style:paragraph-properties fo:margin-left="0cm" fo:margin-right="0cm" fo:margin-top="0cm" fo:margin-bottom="0cm" fo:line-height="150%" fo:text-align="justify" style:justify-single-word="false" fo:text-indent="1.62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3" style:family="paragraph" style:parent-style-name="Standard">
      <style:paragraph-properties fo:margin-left="0cm" fo:margin-right="0cm" fo:margin-top="0cm" fo:margin-bottom="0cm" fo:line-height="150%" fo:text-align="justify" style:justify-single-word="false" fo:text-indent="1.62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Standard">
      <style:paragraph-properties fo:margin-left="0cm" fo:margin-right="0cm" fo:margin-top="0cm" fo:margin-bottom="0cm" fo:line-height="150%" fo:text-align="justify" style:justify-single-word="false" fo:text-indent="1.621cm" style:auto-text-indent="false" fo:break-before="pag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212cm" fo:margin-right="0cm" fo:margin-top="0cm" fo:margin-bottom="0cm" fo:line-height="150%" fo:text-align="justify" style:justify-single-word="false" fo:orphans="0" fo:widows="0" fo:text-indent="1.058cm" style:auto-text-indent="false"/>
    </style:style>
    <style:style style:name="P46" style:family="paragraph" style:parent-style-name="Standard">
      <style:paragraph-properties fo:margin-left="0.3cm" fo:margin-right="0.3cm" fo:margin-top="0cm" fo:margin-bottom="0cm" fo:line-height="150%" fo:text-align="justify" style:justify-single-word="false" fo:orphans="0" fo:widows="0" fo:text-indent="0.97cm" style:auto-text-indent="false"/>
    </style:style>
    <style:style style:name="P47" style:family="paragraph" style:parent-style-name="Standard">
      <style:paragraph-properties fo:margin-left="0.3cm" fo:margin-right="0.3cm" fo:margin-top="0cm" fo:margin-bottom="0cm" fo:line-height="150%" fo:text-align="justify" style:justify-single-word="false" fo:orphans="0" fo:widows="0" fo:text-indent="0cm" style:auto-text-indent="false"/>
    </style:style>
    <style:style style:name="P48" style:family="paragraph" style:parent-style-name="Standard">
      <style:paragraph-properties fo:margin-left="0.318cm" fo:margin-right="0cm" fo:margin-top="0cm" fo:margin-bottom="0cm" fo:line-height="150%" fo:text-align="justify" style:justify-single-word="false" fo:orphans="0" fo:widows="0" fo:text-indent="0.318cm" style:auto-text-indent="false"/>
    </style:style>
    <style:style style:name="P49" style:family="paragraph" style:parent-style-name="Standard" style:list-style-name="WWNum9">
      <style:paragraph-properties fo:margin-left="1.397cm" fo:margin-right="0cm" fo:margin-top="0cm" fo:margin-bottom="0cm" fo:line-height="150%" fo:text-align="justify" style:justify-single-word="false" fo:orphans="0" fo:widows="0" fo:text-indent="-0.762cm" style:auto-text-indent="false"/>
    </style:style>
    <style:style style:name="P50" style:family="paragraph" style:parent-style-name="Standard">
      <style:paragraph-properties fo:margin-top="0.176cm" fo:margin-bottom="0cm" fo:line-height="150%" fo:text-align="justify" style:justify-single-word="false" fo:orphans="0" fo:widows="0"/>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NewRoman" style:font-size-asian="14pt" style:font-name-complex="Times New Roman1" style:font-size-complex="10pt"/>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20pt" style:font-name-asian="Times New Roman1" style:font-size-asian="20pt" style:language-asian="ru" style:country-asian="RU" style:font-name-complex="Times New Roman1" style:font-size-complex="14pt"/>
    </style:style>
    <style:style style:name="P54" style:family="paragraph" style:parent-style-name="Standard">
      <style:paragraph-properties fo:margin-left="0cm" fo:margin-right="0cm" fo:margin-top="0cm" fo:margin-bottom="0cm" fo:line-height="150%" fo:text-align="justify" style:justify-single-word="false" fo:text-indent="1.19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5" style:family="paragraph" style:parent-style-name="Standard">
      <style:paragraph-properties fo:margin-left="0cm" fo:margin-right="0cm" fo:margin-top="0cm" fo:margin-bottom="0cm" fo:line-height="150%" fo:text-align="justify" style:justify-single-word="false" fo:text-indent="1.19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6" style:family="paragraph" style:parent-style-name="Standard">
      <style:paragraph-properties fo:margin-left="0cm" fo:margin-right="0cm" fo:margin-top="0cm" fo:margin-bottom="0cm" fo:line-height="150%" fo:text-align="justify" style:justify-single-word="false" fo:text-indent="1.199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7" style:family="paragraph" style:parent-style-name="Standard">
      <style:paragraph-properties fo:margin-left="0cm" fo:margin-right="0cm" fo:margin-top="0cm" fo:margin-bottom="0cm" fo:line-height="150%" fo:text-align="justify" style:justify-single-word="false" fo:text-indent="1.199cm" style:auto-text-indent="false" fo:break-before="pag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Standard">
      <style:paragraph-properties fo:margin-left="1.27cm" fo:margin-right="0cm" fo:margin-top="0cm" fo:margin-bottom="0cm" fo:line-height="150%" fo:text-align="justify" style:justify-single-word="false" fo:text-indent="0cm" style:auto-text-indent="false" fo:padding-left="0cm" fo:padding-right="0cm" fo:padding-top="0cm" fo:padding-bottom="0.035cm" fo:border-left="none" fo:border-right="none" fo:border-top="none" fo:border-bottom="0.026cm solid #00000a"/>
      <style:text-properties fo:color="#000000"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left="1.27cm" fo:margin-right="0cm" fo:margin-top="0cm" fo:margin-bottom="0cm" fo:line-height="150%" fo:text-align="justify" style:justify-single-word="false" fo:text-indent="0cm" style:auto-text-indent="false" fo:padding-left="0cm" fo:padding-right="0cm" fo:padding-top="0cm" fo:padding-bottom="0.035cm" fo:border-left="none" fo:border-right="none" fo:border-top="none" fo:border-bottom="0.026cm solid #00000a"/>
      <style:text-properties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Standard">
      <style:paragraph-properties fo:margin-left="1.27cm" fo:margin-right="0cm" fo:margin-top="0cm" fo:margin-bottom="0cm" fo:line-height="150%"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61" style:family="paragraph" style:parent-style-name="Standard" style:list-style-name="WWNum15">
      <style:paragraph-properties fo:margin-left="0.635cm" fo:margin-right="0cm" fo:margin-top="0cm" fo:margin-bottom="0cm" fo:line-height="100%" fo:text-align="justify" style:justify-single-word="false" fo:text-indent="0cm" style:auto-text-indent="false" fo:background-color="#ffffff">
        <style:background-image/>
      </style:paragraph-properties>
    </style:style>
    <style:style style:name="P62" style:family="paragraph" style:parent-style-name="Heading_20_1">
      <style:paragraph-properties fo:text-align="center" style:justify-single-word="false"/>
    </style:style>
    <style:style style:name="P63" style:family="paragraph" style:parent-style-name="Heading_20_1">
      <style:paragraph-properties fo:line-height="150%" fo:text-align="center" style:justify-single-word="false"/>
    </style:style>
    <style:style style:name="P64" style:family="paragraph" style:parent-style-name="Heading_20_1">
      <style:text-properties fo:color="#00000a" style:font-name="Times New Roman" fo:font-weight="bold" style:font-name-asian="Times New Roman1" style:language-asian="ru" style:country-asian="RU" style:font-weight-asian="bold" style:font-name-complex="Times New Roman1"/>
    </style:style>
    <style:style style:name="P65" style:family="paragraph" style:parent-style-name="Heading_20_1">
      <style:paragraph-properties fo:text-align="center" style:justify-single-word="false" fo:break-before="page"/>
    </style:style>
    <style:style style:name="P66" style:family="paragraph" style:parent-style-name="Heading_20_2">
      <style:paragraph-properties fo:text-align="center" style:justify-single-word="false"/>
    </style:style>
    <style:style style:name="P67" style:family="paragraph" style:parent-style-name="Heading_20_2">
      <style:paragraph-properties fo:line-height="150%" fo:text-align="center" style:justify-single-word="false"/>
    </style:style>
    <style:style style:name="P68" style:family="paragraph" style:parent-style-name="Heading_20_2" style:list-style-name="WWNum12">
      <style:paragraph-properties fo:line-height="150%" fo:text-align="center" style:justify-single-word="false"/>
    </style:style>
    <style:style style:name="P69" style:family="paragraph" style:parent-style-name="Heading_20_2">
      <style:paragraph-properties fo:text-align="center" style:justify-single-word="false" fo:break-before="page"/>
      <style:text-properties style:font-name="Times New Roman" fo:font-weight="bold" style:font-name-asian="Times New Roman1" style:language-asian="ru" style:country-asian="RU" style:font-weight-asian="bold" style:font-name-complex="Times New Roman1"/>
    </style:style>
    <style:style style:name="P70" style:family="paragraph" style:parent-style-name="List_20_Paragraph" style:list-style-name="WWNum2">
      <style:paragraph-properties fo:margin-top="0cm" fo:margin-bottom="0cm" fo:line-height="150%" fo:text-align="justify" style:justify-single-word="false"/>
    </style:style>
    <style:style style:name="P71" style:family="paragraph" style:parent-style-name="List_20_Paragraph" style:list-style-name="WWNum11">
      <style:paragraph-properties fo:margin-top="0cm" fo:margin-bottom="0cm" fo:line-height="150%" fo:text-align="justify" style:justify-single-word="false"/>
    </style:style>
    <style:style style:name="P72" style:family="paragraph" style:parent-style-name="List_20_Paragraph" style:list-style-name="WWNum11">
      <style:paragraph-properties fo:margin-top="0cm" fo:margin-bottom="0cm" fo:line-height="150%"/>
    </style:style>
    <style:style style:name="P73" style:family="paragraph" style:parent-style-name="List_20_Paragraph" style:list-style-name="WWNum3">
      <style:paragraph-properties fo:margin-top="0cm" fo:margin-bottom="0cm"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4" style:family="paragraph" style:parent-style-name="List_20_Paragraph" style:list-style-name="WWNum4">
      <style:paragraph-properties fo:margin-top="0cm" fo:margin-bottom="0cm"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5" style:family="paragraph" style:parent-style-name="List_20_Paragraph" style:list-style-name="WWNum5">
      <style:paragraph-properties fo:margin-top="0cm" fo:margin-bottom="0cm" fo:line-height="15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6" style:family="paragraph" style:parent-style-name="List_20_Paragraph" style:list-style-name="WWNum10">
      <style:paragraph-properties fo:margin-left="1.27cm" fo:margin-right="0.3cm" fo:margin-top="0cm" fo:margin-bottom="0cm" fo:line-height="150%" fo:text-align="justify" style:justify-single-word="false" fo:orphans="0" fo:widows="0" fo:text-indent="0cm" style:auto-text-indent="false"/>
    </style:style>
    <style:style style:name="P77" style:family="paragraph" style:parent-style-name="List_20_Paragraph" style:list-style-name="WWNum12">
      <style:paragraph-properties fo:margin-left="1.27cm" fo:margin-right="0cm" fo:margin-top="0cm" fo:margin-bottom="0cm" fo:line-height="150%" fo:text-align="justify" style:justify-single-word="false" fo:text-indent="1.251cm" style:auto-text-indent="false"/>
    </style:style>
    <style:style style:name="P78" style:family="paragraph" style:parent-style-name="List_20_Paragraph">
      <style:paragraph-properties fo:margin-left="2.177cm" fo:margin-right="0cm" fo:text-indent="0cm" style:auto-text-indent="false"/>
      <style:text-properties style:language-asian="ru" style:country-asian="RU"/>
    </style:style>
    <style:style style:name="P79" style:family="paragraph" style:parent-style-name="Contents_20_Heading">
      <style:paragraph-properties fo:line-height="150%" fo:break-before="page"/>
    </style:style>
    <style:style style:name="P80" style:family="paragraph" style:parent-style-name="Contents_20_1">
      <style:paragraph-properties>
        <style:tab-stops>
          <style:tab-stop style:position="16.501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Normal_20__28_Web_29_">
      <style:paragraph-properties fo:margin-left="0cm" fo:margin-right="0cm" fo:margin-top="0cm" fo:margin-bottom="0.049cm" fo:line-height="150%" fo:text-align="justify" style:justify-single-word="false" fo:text-indent="1.251cm" style:auto-text-indent="false"/>
    </style:style>
    <style:style style:name="P83" style:family="paragraph" style:parent-style-name="c1">
      <style:paragraph-properties fo:margin-left="0cm" fo:margin-right="0cm" fo:margin-top="0cm" fo:margin-bottom="0.049cm" fo:line-height="150%" fo:text-align="justify" style:justify-single-word="false" fo:text-indent="1.251cm" style:auto-text-indent="false" fo:background-color="#ffffff">
        <style:background-image/>
      </style:paragraph-properties>
    </style:style>
    <style:style style:name="P84" style:family="paragraph" style:parent-style-name="c1" style:list-style-name="WWNum12">
      <style:paragraph-properties fo:margin-left="0cm" fo:margin-right="0cm" fo:margin-top="0cm" fo:margin-bottom="0.049cm" fo:line-height="150%" fo:text-align="justify" style:justify-single-word="false" fo:text-indent="1.251cm" style:auto-text-indent="false" fo:background-color="#ffffff">
        <style:background-image/>
      </style:paragraph-properties>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bold" style:letter-kerning="true" style:font-size-asian="14pt" style:font-weight-asian="bold" style:font-size-complex="14pt"/>
    </style:style>
    <style:style style:name="T7" style:family="text">
      <style:text-properties style:font-name="Times New Roman" fo:font-size="14pt" fo:font-weight="bold" style:letter-kerning="true" style:font-size-asian="14pt" style:font-weight-asian="bold" style:font-size-complex="14pt" style:font-weight-complex="bold"/>
    </style:style>
    <style:style style:name="T8" style:family="text">
      <style:text-properties style:font-name="Times New Roman" fo:font-size="14pt" fo:font-weight="bold" style:font-name-asian="TimesNewRoman" style:font-size-asian="14pt" style:font-weight-asian="bold" style:font-name-complex="Times New Roman1" style:font-size-complex="10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language-asian="ru" style:country-asian="RU" style:font-name-complex="Times New Roman1"/>
    </style:style>
    <style:style style:name="T11" style:family="text">
      <style:text-properties style:font-name="Times New Roman" fo:font-size="14pt" style:letter-kerning="true" style:font-size-asian="14pt" style:font-size-complex="14pt"/>
    </style:style>
    <style:style style:name="T12" style:family="text">
      <style:text-properties style:font-name="Times New Roman" fo:font-size="14pt" style:letter-kerning="true" style:font-size-asian="14pt" style:font-size-complex="14pt" style:font-weight-complex="bold"/>
    </style:style>
    <style:style style:name="T13" style:family="text">
      <style:text-properties style:font-name="Times New Roman" fo:font-size="14pt" style:font-name-asian="TimesNewRoman" style:font-size-asian="14pt" style:font-name-complex="Times New Roman1" style:font-size-complex="10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fo:font-weight="bold" style:font-size-asian="14pt" style:font-weight-asian="bold" style:font-size-complex="14pt" style:font-weight-complex="bold"/>
    </style:style>
    <style:style style:name="T16" style:family="text">
      <style:text-properties style:font-name="Times New Roman" fo:font-size="14pt" fo:language="en" fo:country="US" style:font-name-asian="TimesNewRoman" style:font-size-asian="14pt" style:font-name-complex="Times New Roman1" style:font-size-complex="10pt"/>
    </style:style>
    <style:style style:name="T17" style:family="text">
      <style:text-properties style:font-name="Times New Roman" fo:font-size="14pt" fo:font-style="italic" style:font-name-asian="TimesNewRoman" style:font-size-asian="14pt" style:font-style-asian="italic" style:font-name-complex="Times New Roman1" style:font-size-complex="10pt"/>
    </style:style>
    <style:style style:name="T18" style:family="text">
      <style:text-properties style:font-name="Times New Roman" fo:font-size="14pt" fo:font-style="italic" fo:font-weight="bold" style:font-size-asian="14pt" style:language-asian="ru" style:country-asian="RU" style:font-style-asian="italic" style:font-weight-asian="bold" style:font-name-complex="Times New Roman1"/>
    </style:style>
    <style:style style:name="T19" style:family="text">
      <style:text-properties style:font-name="Times New Roman" fo:font-size="14pt" style:font-name-asian="TimesNewRomanPSMT" style:font-size-asian="14pt" style:font-name-complex="Times New Roman1" style:font-size-complex="10pt"/>
    </style:style>
    <style:style style:name="T20" style:family="text">
      <style:text-properties style:font-name="Times New Roman" fo:font-size="14pt" style:font-name-asian="SymbolMT" style:font-size-asian="14pt" style:font-name-complex="Times New Roman1" style:font-size-complex="10pt"/>
    </style:style>
    <style:style style:name="T21" style:family="text">
      <style:text-properties style:font-name="Times New Roman" fo:font-size="16pt" style:font-name-asian="Times New Roman1" style:font-size-asian="16pt" style:language-asian="ru" style:country-asian="RU" style:font-name-complex="Times New Roman1" style:font-size-complex="16pt"/>
    </style:style>
    <style:style style:name="T22"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23" style:family="text">
      <style:text-properties style:font-name="Times New Roman" fo:font-size="15pt" style:font-name-asian="Times New Roman1" style:font-size-asian="15pt" style:language-asian="ru" style:country-asian="RU" style:font-name-complex="Times New Roman1" style:font-size-complex="15pt"/>
    </style:style>
    <style:style style:name="T24" style:family="text">
      <style:text-properties style:font-name="Times New Roman" fo:font-size="9pt" style:font-name-asian="Times New Roman1" style:font-size-asian="9pt" style:language-asian="ru" style:country-asian="RU" style:font-name-complex="Times New Roman1" style:font-size-complex="9pt"/>
    </style:style>
    <style:style style:name="T25" style:family="text">
      <style:text-properties fo:font-size="14pt" style:font-size-asian="14pt" style:font-size-complex="14pt" text:display="none"/>
    </style:style>
    <style:style style:name="T26" style:family="text">
      <style:text-properties fo:font-size="14pt" style:font-size-asian="14pt" style:language-asian="ru" style:country-asian="RU" style:font-name-complex="F" style:font-size-complex="14pt"/>
    </style:style>
    <style:style style:name="T27" style:family="text">
      <style:text-properties style:language-asian="ru" style:country-asian="RU"/>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ize="14pt" fo:font-weight="bold" style:font-size-asian="14pt" style:font-weight-asian="bold" style:font-name-complex="Times New Roman1" style:font-size-complex="14pt"/>
    </style:style>
    <style:style style:name="T30" style:family="text">
      <style:text-properties fo:color="#000000" style:font-name="Times New Roman" fo:font-size="14pt" fo:font-weight="bold" style:font-size-asian="14pt" style:font-weight-asian="bold" style:font-size-complex="14pt" style:font-weight-complex="bold"/>
    </style:style>
    <style:style style:name="T31" style:family="text">
      <style:text-properties fo:color="#000000" style:font-name="Times New Roman" fo:font-size="14pt" fo:font-weight="bold" style:font-name-asian="Times New Roman1" style:font-size-asian="14pt" style:language-asian="ru" style:country-asian="RU" style:font-weight-asian="bold" style:font-name-complex="Times New Roman1"/>
    </style:style>
    <style:style style:name="T3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4"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5"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style>
    <style:style style:name="T36"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7"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38"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font-style-complex="italic"/>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fo:font-size="14pt" fo:font-style="italic" style:font-size-asian="14pt" style:font-style-asian="italic" style:font-size-complex="14pt" style:font-style-complex="italic"/>
    </style:style>
    <style:style style:name="T43" style:family="text">
      <style:text-properties fo:color="#000000" style:font-name="Calibri" fo:font-size="11pt" style:font-size-asian="11pt" style:font-size-complex="11pt"/>
    </style:style>
    <style:style style:name="T44" style:family="text">
      <style:text-properties fo:color="#000000" style:font-name="Arial1" style:font-name-asian="Times New Roman1" style:language-asian="ru" style:country-asian="RU" style:font-name-complex="Arial2"/>
    </style:style>
    <style:style style:name="T45" style:family="text">
      <style:text-properties fo:color="#000000" style:font-name="Arial1" fo:font-style="italic" style:font-name-asian="Times New Roman1" style:language-asian="ru" style:country-asian="RU" style:font-style-asian="italic" style:font-name-complex="Arial2"/>
    </style:style>
    <style:style style:name="T46" style:family="text">
      <style:text-properties fo:color="#00000a" style:font-name="Times New Roman" fo:font-weight="bold" style:font-name-asian="Times New Roman1" style:language-asian="ru" style:country-asian="RU" style:font-weight-asian="bold" style:font-name-complex="Times New Roman1"/>
    </style:style>
    <style:style style:name="T47" style:family="text">
      <style:text-properties fo:color="#00000a" style:font-name="Times New Roman" fo:font-size="14pt" fo:font-weight="bold" style:font-name-asian="Times New Roman1" style:font-size-asian="14pt" style:language-asian="ru" style:country-asian="RU" style:font-weight-asian="bold" style:font-name-complex="Times New Roman1"/>
    </style:style>
    <style:style style:name="T48" style:family="text">
      <style:text-properties fo:color="#ff0000" style:font-name="Times New Roman" fo:font-size="14pt" style:font-size-asian="14pt" style:font-size-complex="14pt"/>
    </style:style>
    <style:style style:name="T49" style:family="text">
      <style:text-properties fo:color="#ff0000" style:font-name="Times New Roman" fo:font-size="14pt" fo:font-weight="bold" style:font-size-asian="14pt" style:font-weight-asian="bold" style:font-size-complex="14pt" style:font-weight-complex="bold"/>
    </style:style>
    <style:style style:name="T50" style:family="text">
      <style:text-properties style:font-name="Times New Roman CYR" fo:font-size="14pt" style:font-size-asian="14pt" style:font-name-complex="Times New Roman CYR1" style:font-size-complex="14pt"/>
    </style:style>
    <style:style style:name="T51" style:family="text">
      <style:text-properties style:font-name="TimesNewRomanPS-ItalicMT" fo:font-style="italic" style:font-style-asian="italic" style:font-name-complex="TimesNewRomanPS-ItalicMT1" style:font-style-complex="italic"/>
    </style:style>
    <style:style style:name="T52" style:family="text">
      <style:text-properties fo:color="#0563c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Комитет общего и профессионального образования </text:span></text:p>
      <text:p text:style-name="P11"><text:span text:style-name="T3">Ленинградской области</text:span></text:p>
      <text:p text:style-name="P11"><text:span text:style-name="T3">Государственное автономное образовательное учреждение</text:span></text:p>
      <text:p text:style-name="P11"><text:span text:style-name="T3">высшего образования Ленинградской области</text:span></text:p>
      <text:p text:style-name="P11"><text:span text:style-name="T3">ЛЕНИНГРАДСКИЙ ГОСУДАРСТВЕННЫЙ </text:span></text:p>
      <text:p text:style-name="P11"><text:span text:style-name="T3">УНИВЕРСИТЕТ ИМЕНИ А.С. ПУШКИНА</text:span></text:p>
      <text:p text:style-name="P14"/>
      <text:p text:style-name="P11"><text:span text:style-name="T21">Факультет психологии</text:span></text:p>
      <text:p text:style-name="P11"><text:span text:style-name="T21">Кафедра педагогики и педагогических технологий</text:span></text:p>
      <text:p text:style-name="P16"/>
      <text:p text:style-name="P16"/>
      <text:p text:style-name="P11"><text:span text:style-name="T22">КУРСОВАЯ РАБОТА</text:span></text:p>
      <text:p text:style-name="P11"><text:span text:style-name="T23">Направление: <text:s/>44.03.01 – Педагогическое образование</text:span></text:p>
      <text:p text:style-name="P11"><text:span text:style-name="T23">Профиль: дошкольное образование</text:span></text:p>
      <text:p text:style-name="P16"/>
      <text:p text:style-name="P11"><text:span text:style-name="T22">Воспитательный потенциал семьи и пути его реализации</text:span></text:p>
      <text:p text:style-name="P11"><text:span text:style-name="T22"><text:s/>______________________________________</text:span></text:p>
      <text:p text:style-name="P16"/>
      <text:p text:style-name="P16"/>
      <text:p text:style-name="P18"/>
      <text:p text:style-name="P18"/>
      <text:p text:style-name="P18"/>
      <text:p text:style-name="P10"><text:span text:style-name="T21"><text:tab/><text:tab/><text:tab/><text:tab/><text:tab/><text:tab/></text:span><text:span text:style-name="T22">Выполнил</text:span><text:span text:style-name="T21">: </text:span></text:p>
      <text:p text:style-name="P10"><text:span text:style-name="T21"><text:tab/><text:tab/><text:tab/><text:tab/><text:tab/><text:tab/>ФИО: Гартусова Ольга Ивановна</text:span></text:p>
      <text:p text:style-name="P33"><text:span text:style-name="T21">2*курс/группа: 7551</text:span></text:p>
      <text:p text:style-name="P33"><text:span text:style-name="T21">форма обучения: заочная</text:span></text:p>
      <text:p text:style-name="P33"><text:span text:style-name="T22">Научный руководитель</text:span><text:span text:style-name="T21">:</text:span></text:p>
      <text:p text:style-name="P33"><text:span text:style-name="T21">Соколовская И.Н.</text:span></text:p>
      <text:p text:style-name="P33"><text:span text:style-name="T21">(канд.пед.наук, доцент)</text:span></text:p>
      <text:p text:style-name="P34"/>
      <text:p text:style-name="P33"><text:span text:style-name="T21">Работа допущена к защите_________</text:span></text:p>
      <text:p text:style-name="P35"><text:span text:style-name="T24"><text:s text:c="4"/>(подпись н.рук)</text:span></text:p>
      <text:p text:style-name="P36"><text:span text:style-name="T21">Кол-во баллов:___________________</text:span></text:p>
      <text:p text:style-name="P37"><text:span text:style-name="T21">Итоговая оценка:_________________</text:span></text:p>
      <text:p text:style-name="P38"/>
      <text:p text:style-name="P17"/>
      <text:p text:style-name="P17"/>
      <text:p text:style-name="P11"><text:span text:style-name="T21">Санкт-Петербург</text:span></text:p>
      <text:p text:style-name="P11"><text:span text:style-name="T21">2017</text:span></text:p>
      <text:p text:style-name="P14"/>
      <text:p text:style-name="P13"/>
      <text:p text:style-name="P10"><text:soft-page-break/><text:span text:style-name="T21">Замечания:</text:span></text:p>
      <text:p text:style-name="P19"><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
      <text:p text:style-name="P15"/>
      <text:p text:style-name="P39"><text:span text:style-name="T21">Степень оригинальности работы (в %)_________________________</text:span></text:p>
      <text:p text:style-name="P39"><text:span text:style-name="T21">Предполагаемая оценка:_____________________________________</text:span></text:p>
      <text:p text:style-name="P39"><text:span text:style-name="T21">Подпись н. руководителя:____________________________________</text:span></text:p>
      <text:p text:style-name="P39"><text:span text:style-name="T21">Дата:_____________________________________________________</text:span></text:p>
      <text:p text:style-name="P15"/>
      <text:p text:style-name="P5"/>
      <text:p text:style-name="P79"><text:span text:style-name="T29">Оглавле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0"><text:a xlink:type="simple" xlink:href="#__RefHeading__1911_1697390657">Введение<text:tab/>4</text:a></text:p>
          <text:p text:style-name="P80"><text:a xlink:type="simple" xlink:href="#__RefHeading__1913_1697390657">Глава 1. Воспитательный потенциал семьи и её педагогическая культура<text:tab/>6</text:a></text:p>
          <text:p text:style-name="P81"><text:a xlink:type="simple" xlink:href="#__RefHeading__1915_1697390657">1.1 Характеристики современной российской семьи и особенностей семейного воспитания<text:tab/>6</text:a></text:p>
          <text:p text:style-name="P81"><text:a xlink:type="simple" xlink:href="#__RefHeading__1917_1697390657">1.2 Основы формирования и развития личности ребёнка в семье<text:tab/>9</text:a></text:p>
          <text:p text:style-name="P81"><text:a xlink:type="simple" xlink:href="#__RefHeading__1919_1697390657">Выводы по первой главе<text:tab/>21</text:a></text:p>
          <text:p text:style-name="P80"><text:a xlink:type="simple" xlink:href="#__RefHeading__1921_1697390657">Глава 2. Организация экспериментальной работы по изучению воспитательного потенциала семьи<text:tab/>22</text:a></text:p>
          <text:p text:style-name="P81"><text:a xlink:type="simple" xlink:href="#__RefHeading__1923_1697390657">2.1 Обзор учреждений и мероприятий, посещение которых способствует развитию кругозора, интересов, педагогической культуры семьи , семейных отношений.<text:tab/>22</text:a></text:p>
          <text:p text:style-name="P81"><text:a xlink:type="simple" xlink:href="#__RefHeading__1925_1697390657">2.3.Определение уровней педагогической культуры семей <text:tab/>25</text:a></text:p>
          <text:p text:style-name="P81"><text:a xlink:type="simple" xlink:href="#__RefHeading__1927_1697390657">Выводы по второй главе<text:tab/>33</text:a></text:p>
          <text:p text:style-name="P80"><text:a xlink:type="simple" xlink:href="#__RefHeading__1929_1697390657">Заключение<text:tab/>34</text:a></text:p>
          <text:p text:style-name="P80"><text:a xlink:type="simple" xlink:href="#__RefHeading__1931_1697390657">Список литературы<text:tab/>35</text:a></text:p>
          <text:p text:style-name="P80"><text:a xlink:type="simple" xlink:href="#__RefHeading__1933_1697390657">Приложения<text:tab/>37</text:a></text:p>
        </text:index-body>
      </text:table-of-content>
      <text:p text:style-name="P6"><text:a xlink:type="simple" xlink:href="#_Toc475283845" text:style-name="Internet_20_link" text:visited-style-name="Visited_20_Internet_20_Link"/></text:p>
      <text:p text:style-name="P5"/>
      <text:list xml:id="list3079018353670783614" text:style-name="Outline">
        <text:list-item>
          <text:h text:style-name="P65" text:outline-level="1"><text:bookmark-start text:name="__RefHeading__1911_1697390657"/><text:bookmark-start text:name="_Toc475283845"/><text:span text:style-name="T46">Введение</text:span><text:bookmark-end text:name="__RefHeading__1911_1697390657"/><text:bookmark-end text:name="_Toc475283845"/></text:h>
        </text:list-item>
      </text:list>
      <text:p text:style-name="P7"/>
      <text:p text:style-name="P42"><text:span text:style-name="T6">Актуальность исследования</text:span><text:span text:style-name="T11">. </text:span><text:span text:style-name="T34">В течение достаточно долгого периода времени социальный институт семьи испытал на себе значительные изменения, в ходе которых были обозначены важнейшие функции семьи в современном обществе. В последнее время семья испытывает на себе влияние различных негативных общественных явлений, таких как политические изменения, мировой экономической кризис и т.д. Следует отметить, что данные явления оказывают отрицательное влияние на воспитательный процесс в семье. Многие исследователи отмечают снижение качества воспитания в семье, при этом многие родители испытывают необходимость во взаимодействии с педагогами образовательного учреждения, поскольку не всегда самостоятельно справляются с воспитанием своих детей. Следовательно, можно сделать вывод, что изучение воспитательного потенциала семьи является актуальным в настоящее время. </text:span></text:p>
      <text:p text:style-name="P45"><text:span text:style-name="T11">Аспекты изучения воспитательного потенциала семьи представлены, главным образом, в работах таких исследователей, как И.В. Гребенников, С.Э. Карклина, А.М. Низова, А.Г. Харчев, </text:span><text:span text:style-name="T13">Л.П. Алексеева, В.Н. Бушина, Н.В. Кузьмина, С.С. Пиюкова</text:span><text:span text:style-name="T11"> и др.</text:span><text:span text:style-name="T7">. </text:span><text:span text:style-name="T12">Таким образом, актуальность данного исследования</text:span><text:span text:style-name="T7"> </text:span><text:span text:style-name="T11">обусловлена необходимостью</text:span><text:span text:style-name="T9"> повышения воспитательного потенциала семьи в современных условиях. </text:span></text:p>
      <text:p text:style-name="P46"><text:span text:style-name="T7">Объект исследования: </text:span><text:span text:style-name="T11">воспитательные функции семьи в современном обществе. </text:span></text:p>
      <text:p text:style-name="P46"><text:span text:style-name="T7">Предмет исследования: </text:span><text:span text:style-name="T11">особенности воспитательного потенциала семьи и способы его повышения. </text:span></text:p>
      <text:p text:style-name="P46"><text:span text:style-name="T5">Цель исследования:</text:span><text:span text:style-name="T9"> </text:span><text:span text:style-name="T11">выявить особенности воспитательного потенциала семьи в дошкольном образовательном учреждении и предложить различные способы его повышения. </text:span></text:p>
      <text:p text:style-name="P46"><text:span text:style-name="T5">Гипотеза исследования:</text:span><text:span text:style-name="T49"> </text:span><text:span text:style-name="T11">воспитательный потенциал современной семьи развит недостаточно сильно, современная семья испытывает </text:span><text:soft-page-break/><text:span text:style-name="T11">потребность в помощи со стороны дошкольного образовательного учреждения. </text:span><text:span text:style-name="T9"><text:s/></text:span></text:p>
      <text:p text:style-name="P47"><text:span text:style-name="T11"><text:s/><text:tab/></text:span><text:span text:style-name="T15">Задачи</text:span><text:span text:style-name="T5"> исследования</text:span><text:span text:style-name="T14">:</text:span></text:p>
      <text:list xml:id="list2641778174872955714" text:style-name="WWNum10">
        <text:list-item>
          <text:p text:style-name="P76"><text:span text:style-name="T9">дать основные характеристики современной российской семьи особенностей семейного воспитания;</text:span></text:p>
        </text:list-item>
        <text:list-item>
          <text:p text:style-name="P76"><text:span text:style-name="T9">выявить основы формирования и развития личности ребенка в семье;</text:span></text:p>
        </text:list-item>
        <text:list-item>
          <text:p text:style-name="P76"><text:span text:style-name="T9">дать описание педагогической культуры семьи и определить способы ее повышения;</text:span></text:p>
        </text:list-item>
        <text:list-item>
          <text:p text:style-name="P76"><text:span text:style-name="T9">дать обзор учреждений и мероприятий, посещение которых способствует развитию кругозора, интересов, педагогической культуры семьи , семейных отношений;</text:span></text:p>
        </text:list-item>
        <text:list-item>
          <text:p text:style-name="P76"><text:span text:style-name="T9">проанализировать организация семейного досуга в современной семье </text:span></text:p>
        </text:list-item>
        <text:list-item>
          <text:p text:style-name="P76"><text:span text:style-name="T9">провести анализ уровня педагогической культуры семей на основе группы дошкольного образовательного учреждения.</text:span></text:p>
        </text:list-item>
      </text:list>
      <text:p text:style-name="P48"><text:span text:style-name="T15">Методы исследования: </text:span></text:p>
      <text:list xml:id="list485266676410648482" text:style-name="WWNum9">
        <text:list-item>
          <text:p text:style-name="P49"><text:span text:style-name="T9">анализ научно-теоретической, учебной, программно-методической литературы по теме работы</text:span></text:p>
        </text:list-item>
        <text:list-item>
          <text:p text:style-name="P49"><text:span text:style-name="T9">Эмпирические</text:span><text:span text:style-name="T48"> </text:span><text:span text:style-name="T9">методы: наблюдение, педагогический экспер</text:span><text:span text:style-name="T50">и</text:span><text:span text:style-name="T9">мент, анкетирование;</text:span></text:p>
        </text:list-item>
        <text:list-item>
          <text:p text:style-name="P49"><text:span text:style-name="T9">Математические и статические методы: регистрация, шкалирование.</text:span></text:p>
        </text:list-item>
      </text:list>
      <text:p text:style-name="P50"><text:span text:style-name="T30"><text:s text:c="6"/>База исследования:</text:span><text:span text:style-name="T28"> МБОУ «ОСШ № 3» дошкольное отделение, группа «Ромашка», 25 детей старшего дошкольного возраста.</text:span></text:p>
      <text:p text:style-name="P43"/>
      <text:p text:style-name="P5"/>
      <text:p text:style-name="P44"/>
      <text:list xml:id="list32504545" text:continue-list="list3079018353670783614" text:style-name="Outline">
        <text:list-item>
          <text:h text:style-name="P63" text:outline-level="1"><text:bookmark-start text:name="__RefHeading__1913_1697390657"/><text:bookmark-start text:name="_Toc475283846"/><text:span text:style-name="T46">Глава 1. Воспитательный потенциал семьи и её педагогическая культура</text:span><text:bookmark-end text:name="__RefHeading__1913_1697390657"/><text:bookmark-end text:name="_Toc475283846"/></text:h>
          <text:list>
            <text:list-item>
              <text:h text:style-name="P67" text:outline-level="2"><text:bookmark-start text:name="__RefHeading__1915_1697390657"/><text:bookmark-start text:name="_Toc475283847"/><text:span text:style-name="T47">1.1 Характеристики современной российской семьи и особенностей семейного воспитания</text:span><text:bookmark-end text:name="__RefHeading__1915_1697390657"/><text:bookmark-end text:name="_Toc475283847"/></text:h>
            </text:list-item>
          </text:list>
        </text:list-item>
      </text:list>
      <text:p text:style-name="P51"><text:span text:style-name="T13">Следует отметить, что изучение сути и особенностей воспитательного потенциала семьи привлекает внимание исследователей уже в течение ёдостаточно долгого времени. В рамках педагогики написано большое число научных работ было написано в 1970–1980-е гг. (И.В. Гребенников, С.Э. Карклина, А.М. Низова, А.Г. Харчев и др.). В настоящее время, в начале </text:span><text:span text:style-name="T16">XXI</text:span><text:span text:style-name="T13"> века научный интерес к данной теме также не ослабевает. Вместе с тем ученые в области психологии и педагогике отмечают ряд особенностей воспитательного потенциала семьи. Следует отметить, что в настоящее время это является одним из наиболее актуальных проблем школьного и дошкольного воспитания, что обусловлено необходимостью поддержки семей в настоящее непростое время. </text:span></text:p>
      <text:p text:style-name="P51"><text:span text:style-name="T13">Изучение проблемы воспитательного потенциала семьи позволяет сделать вывод, что настоящее время наблюдается резкое снижение воспитательного потенциала среднестатистической российской семьи, что вызвано изменениями в социально-политической и экономической сфере общества. <text:s/>В настоящее время многим российским семьям не хватает материального достатка, времени и средств для правильного и надлежащего воспитания детей. Как показывает практика, многие родители помимо основной работы вынуждены еще и подрабатывать, что приводит к недостатку времени, которое дети проводят вместе со своими родителями, они очень мало общаются, у них нет совместной деятельности и досуга, они становятся друг другу чужими, увеличивается разрыв между поколениями, в семьях зачастую царит неблагоприятная эмоциональная обстановка, на подростков оказывают влияние асоциальные криминальные группы. </text:span></text:p>
      <text:p text:style-name="P51"><text:soft-page-break/><text:span text:style-name="T13">Следует отметить, что многие исследователи полагают, что численность и состав семьи оказывают очень важное влияние на процесс воспитания в семье. </text:span></text:p>
      <text:p text:style-name="P51"><text:span text:style-name="T13">В неполной семье воспитывается каждый шестой несовершеннолетний ребенок на территории РФ. В неполных семьях дети намного чаще, чем в полных, остаются без присмотра со стороны родителей, что приводит к неблагоприятным последствиям. Следует отметить, что в неполных семьях чаще возникают конфликтные ситуации между родителями и детьми. <text:s/></text:span></text:p>
      <text:p text:style-name="P51"><text:span text:style-name="T13">Развод родителей рассматривается многими исследователями как деструктивный фактор в воспитательном процессе, который часто травмирует и ломает психику ребенка, оказывает отрицательное влияние на его душевное развитие. <text:s/>В настоящее время в Российской Федерации происходит процесс увеличения количества семей, где воспитывается только один ребенок. </text:span></text:p>
      <text:p text:style-name="P51"><text:span text:style-name="T13">Вместе с тем, психологи-исследователи делают вывод о том, что дети из однодетных семей чаще продолжают свое обучение после окончания школы, чем дети из многодетных семей. </text:span></text:p>
      <text:p text:style-name="P51"><text:span text:style-name="T13">Очень важным оказывается тот факт, что многодетная семья оказывает как положительное, так и отрицательное влияние на воспитательный процесс. Среди положительного влияния можно отметить следующие: отсутствие эгоизма, больше общения и заботы между членами семьи, больше почвы для формирования нравственных качеств (чуткость, ответственность, взаимоуважение, терпимость). <text:s/>Однако, ряд исследователей отмечают, что многодетная семья может оказывать и отрицательное влияние на процесс воспитания детей. Например, в таких семьях родители, как правило, находятся в большом эмоциональном и психологическом стрессе. Часто в таких семьях родители перестают быть справедливыми к своим детям, выделяют «любимчиков», которым достается больше внимания, что, несомненно, неправильно. <text:s/>Старшие дети в многодетных семьях, как правило, обнаруживают в себе лидерские качества, склонны </text:span><text:soft-page-break/><text:span text:style-name="T13">демонстрировать их, даже тогда, когда в этом нет никакой потребности. Дети из многодетных семей, как правило, намного чаще выбирают неправильную модель поведения в обществе, становятся «трудными» детьми. </text:span></text:p>
      <text:p text:style-name="P51"><text:span text:style-name="T13">Таким образом, нельзя говорить, что один тип семей обладает большим воспитательным потенциалом, чем другие. </text:span></text:p>
      <text:p text:style-name="P51"><text:span text:style-name="T13">Следует отметить, что до сих пор на процесс воспитания в российских семьях продолжают оказывать влияние реформы 90-х годов, которые стали причиной значительных изменений в укладе жизни российского общества. </text:span></text:p>
      <text:p text:style-name="P51"><text:span text:style-name="T13">Следует отметить, что большинство россиян рассматривают семью как основную ценность своей жизни. Однако, ввиду различных общественных изменений, проявляются различные отрицательные факторы. Например, люди становятся менее склонны заключать официальные браки, живут сожительством, увеличивается число разводов, рождается меньше детей, после развода люди менее склонны повторно заключать брачные отношения. </text:span></text:p>
      <text:p text:style-name="P51"><text:span text:style-name="T13">Однако, для небольшой части российского общества проводимые реформы оказали положительное влияние на воспитательный потенциал семей. Например, в настоящее время в связи с пропагандой здорового образа жизни на рынок поступило большое количество товаров и услуг, связанных со спортом. Это оказывает положительное влияние, поскольку родители в настоящее время способны удовлетворять различные образовательные и воспитательные потребности своих детей. <text:s text:c="2"/></text:span></text:p>
      <text:p text:style-name="P51"><text:span text:style-name="T13">Вместе с тем, если родители не адаптировались к изменившимся социальным и экономическим условиям, то у них может накапливаться психологический стресс, который приводит к депрессии, что оказывает отрицательное влияние на воспитательный процесс. <text:s/></text:span></text:p>
      <text:p text:style-name="P51"><text:span text:style-name="T13">Следует отметить, что основным методом семейного воспитания является метод подражания. Дети рассматривают родителей как модель для подражания, поэтому, для правильного развития личности ребенка необходимо принимать во внимание личностные качества родителей. </text:span><text:soft-page-break/><text:span text:style-name="T13">Качества личности родителей во многих случаях являются основным фактором для определения воспитательного потенциала семьи.</text:span></text:p>
      <text:p text:style-name="P51"><text:span text:style-name="T13">Отрицательные личностные качества родителей уменьшают способность семьи как педагогической системы к самоорганизации, само стабилизации, синтезогенезу, увеличивают ее чувствительность к отрицательным явлениям общества или приводят к закрытости, что ограничивает доступ культуры, снижает уровень образованности и воспитанности членов семьи, вследствие чего возникают сложности с социальной адаптацией у самих родителей и их детей.</text:span></text:p>
      <text:p text:style-name="P2"/>
      <text:list xml:id="list32496314" text:continue-numbering="true" text:style-name="Outline">
        <text:list-item>
          <text:list>
            <text:list-item>
              <text:h text:style-name="P66" text:outline-level="2"><text:bookmark-start text:name="__RefHeading__1917_1697390657"/><text:bookmark-start text:name="_Toc475283848"/><text:span text:style-name="T47">1.2 Основы формирования и развития личности ребёнка в семье</text:span><text:bookmark-end text:name="__RefHeading__1917_1697390657"/><text:bookmark-end text:name="_Toc475283848"/></text:h>
            </text:list-item>
          </text:list>
        </text:list-item>
      </text:list>
      <text:p text:style-name="P7"/>
      <text:p text:style-name="P51"><text:span text:style-name="T13">Далее рассмотрим основные составляющие воспитательного потенциала семьи, которые выделяются рядом исследователей:</text:span></text:p>
      <text:p text:style-name="P51"><text:span text:style-name="T13">1) биологические, например, наследственность определенной семьи;</text:span></text:p>
      <text:p text:style-name="P51"><text:span text:style-name="T13">2) экономические, куда входит, например, материальный достаток семьи, жилищные условия;</text:span></text:p>
      <text:p text:style-name="P51"><text:span text:style-name="T13">3) является семья полной или неполной, однодетной или многодетной, там живут представители одного или нескольких поколений;</text:span></text:p>
      <text:p text:style-name="P51"><text:span text:style-name="T13">4) социальные особенности: к какой этнической группе принадлежит семья, к какому социальному классу принадлежат родители, уровень образования родителей, их род деятельности, насколько высок их культурный уровень;</text:span></text:p>
      <text:p text:style-name="P51"><text:span text:style-name="T13">5) психолого-педагогические особенности: уровень знаний родителей в области педагогики и психологии;</text:span></text:p>
      <text:p text:style-name="P51"><text:span text:style-name="T13">6) нравственно-ценностные особенности: насколько в определенной семье соблюдается выполнение определенных правил поведения, в какую сторону направлено воспитание в семье;</text:span></text:p>
      <text:p text:style-name="P51"><text:span text:style-name="T13">7) коммуникативные особенности: вид отношений внутри семьи (супружеских, детских, детско-родительских), особенности их отношений с </text:span><text:soft-page-break/><text:span text:style-name="T13">обществом (друзьями, учреждениями школьного и дошкольного образования, учреждениями культуры и досуга и т. д.).</text:span></text:p>
      <text:p text:style-name="P51"><text:span text:style-name="T13">Следует отметить, что многие практикующие исследователи в сфере педагогики и психологии (Л.Н. Константинова, О.В. Кучмаева и др.), изучая структурные и содержательные особенности воспитания в семье, делают вывод о том, что определенные составляющие (структура и состав семьи, уровень образования родителей, уровень материального достатка семьи и т. д.) обычно не меняются с течением времени и являются объективными факторами, которые оказывают существенное влияние на осуществление воспитательного потенциала семьи, и показывает, насколько он эффективен. <text:s/>Вместе с тем, педагогика не может оказать влияния на данные факторы, поэтому встает вопрос о том, нужно ли включать их в систему воспитательного потенциала семьи [1].</text:span></text:p>
      <text:p text:style-name="P51"><text:span text:style-name="T13">На основе анализа научных работ современных исследователей в области педагогики и психологии нами были выделены следующие компоненты воспитательного потенциала семьи: </text:span><text:span text:style-name="T17">аксиологический, компетентностный, деятельностный и эмоциональный компоненты.</text:span></text:p>
      <text:p text:style-name="P51"><text:span text:style-name="T13">Во-первых, рассмотрим </text:span><text:span text:style-name="T17">аксиологический компонент</text:span><text:span text:style-name="T13">, который считается наиболее важным при изучении данной проблемы. Суда, как правило, относят нравственные и ценностные ориентиры семьи. Они проявляются в том, насколько родители осознают цели и задачи воспитания, насколько развито у них чувство ответственности перед социумом по воспитанию детей. Основными ценностными ориентирами гуманизм, нравственность, духовность. Семейное воспитание должно быть направлено на формировнаие у ребенка данных нравственных ценностей. <text:s/>В исследовании Т.Н. Мальковской делается вывод о том, насколько сильно ценностные установки родителей оказывают влияние на детей, что подтверждается следующей цитатой: «дети почти зеркально отражают вкусы семьи, ее духовные запросы, эмоционально-нравственный микроклимат» [2]. Следует отметить тот факт, что то, насколько прочно дети усвоят пример </text:span><text:soft-page-break/><text:span text:style-name="T13">родителей, зависит от соответствия того, что они говорят тому, что они реально делают в своей жизни. </text:span></text:p>
      <text:p text:style-name="P51"><text:span text:style-name="T13">Итак, следует отметить, что семья является самым важным объектом в ценностной системе человека, которая оказывает значительное влияние на духовное и нравственное развитие личности. </text:span></text:p>
      <text:p text:style-name="P51"><text:span text:style-name="T13">Далее нами будет рассмотрен</text:span><text:span text:style-name="T17"> компетентностный</text:span><text:span text:style-name="T13"> компонент воспитательного потенциала семьи. Данный компонент определяется тем, насколько высоко развиты у родителей компетенции в области педагогики и психологии.</text:span></text:p>
      <text:p text:style-name="P51"><text:span text:style-name="T13">Следует отметить, что уровень педагогической компетентности родителей еще не получил достаточного освящения в научной литературе и редко становился темой научных исследований. Только ряд исследователей (Л.П. Алексеева, В.Н. Бушина, Н.В. Кузьмина, С.С. Пиюкова и др.) выбрали его предметом своих научных интересов.</text:span></text:p>
      <text:p text:style-name="P51"><text:span text:style-name="T13">Следует отметить, что в педагогике нет единой трактовки понятию «компетенция родителей». Например, исследователей Н.Н. Мизина полагает, что «родительская компетенция» - это наличие у родителей знаний, умений, навыков и опыта в области воспитания ребенка, навыков общения с детьми и разрешения конфликтных ситуации, способности реализации подходящего стиля поведения родителей.</text:span></text:p>
      <text:p text:style-name="P51"><text:span text:style-name="T13">Г.Г. Филиппова делает вывод о том, что «компетенция родителей» появляется в том, насколько сильно родитель способен устанавливать доверительные отношения со своим ребенком, насколько способен ощущать душевное состояние своего ребенка, осознавать причины его поведения, знает, в чем именно нуждается ребенок в данный момент времени. </text:span></text:p>
      <text:p text:style-name="P51"><text:span text:style-name="T13">Исследователи В.П. Дуброва и О.Л. Зверева придерживаются примерно такой же позиции и утверждают, что «компетентность родителей» - это способность определить, что нужно ребенку и сделать все возможности для реализации его душевных и нравственных потребностей, чтобы ребенок в семье чувствовал себя счастливым.</text:span></text:p>
      <text:p text:style-name="P51"><text:soft-page-break/><text:span text:style-name="T13">Следует отметить, что в научной литературе до сих пор не определены единые трактовки относительно того, что входит в структуру «компетенции родителей». Ряд современных ученых (Е.П. Арнаутова, Т.О. Смолева, Т.А. Куликова и др.), руководствуясь ценностными ориентирами на такое явление, как «родительская компетентность», делают вывод о том, что в состав данного явления входят смысловые, духовные и этологические компоненты. При этом данные исследователи делают вывод о том, что компетентный родитель должен объединять в себе разум, чувства и действия. Для успешного контакта родителя с ребенком необходима интеграция различных составляющих опыта родителей (сюда входят познавательные, душевные, чувственные, духовные, игровые и прочие составляющие). </text:span></text:p>
      <text:p text:style-name="P51"><text:span text:style-name="T13">В.Н. Бушина, руководствуясь культурологическим подходом в данной теме, полагает, что в состав компетенции родителей входит объединение аксиологических, технологических и личностно-творческих элементов.</text:span></text:p>
      <text:p text:style-name="P51"><text:span text:style-name="T13">Аксиологический элемент представляет собой структуру ценностных родительских ориентиров и его позицию «Я-родитель», на основании которых он строит свое отношение к ребенку.</text:span></text:p>
      <text:p text:style-name="P51"><text:span text:style-name="T13">В технологический компонент компетенции родителей входят знания, умения и навыки родителя организовывать взаимодействие совместной деятельности с ребенком.</text:span></text:p>
      <text:p text:style-name="P51"><text:span text:style-name="T13">Личностно-творческий компонент заключается в том, насколько способен родитель создавать конкретную творческую реальность в зависимости от ситуации в той или иной семье. <text:s/></text:span></text:p>
      <text:p text:style-name="P51"><text:span text:style-name="T13">Исследователь В.В. Селина выделяет эмоционально-ценностный, когнитивный и коммуникативно-деятельностный компоненты родительской компетенции. </text:span></text:p>
      <text:p text:style-name="P51"><text:span text:style-name="T13">Таким образом, проведя изучение отечественной и зарубежной научной литературы, можно сделать вывод, что родительская компетентность – это сложное педагогическое явление, куда входит ряд особенностей личности (ценностные, познавательные, поведенческие и духовные). Данные факторы </text:span><text:soft-page-break/><text:span text:style-name="T13">оказывают непосредственное влияние на уровень успешности воспитательного потенциала семьи.</text:span></text:p>
      <text:p text:style-name="P51"><text:span text:style-name="T13">Кроме этого, приведенные исследования показывают, что проблема формирования компетентности родителей является актуальной и нуждается в дальнейшем исследовании.</text:span></text:p>
      <text:p text:style-name="P51"><text:span text:style-name="T13">Эмоциональный компонент воспитательного потенциала семьи зависит от типа отношений внутри семьи (супружеских, детских, детско-родительских) и особенностей воспитания семьи. Следует отметить, что эмоциональные отношения внутри семьи влияют на успешность реализации воспитательного потенциала семьи.</text:span></text:p>
      <text:p text:style-name="P51"><text:span text:style-name="T13">На эмоциональные отношения внутри семьи большое влияние оказывает единство эмоций, настроения, способность и готовность прийти друг другу на помощь, стремление проводить время вместе, уважительное отношение к старшему и младшему поколению в семье. </text:span></text:p>
      <text:p text:style-name="P51"><text:span text:style-name="T13">Если в семье преобладает конфликтная атмосфера, то наблюдаются трудности в воспитании детей. Например, в семье с высоким достатком и культурой родителей, дети могут стать «трудными», если в доме много конфликтов. И наоборот, в семье с низким достатком и уровнем образования родителей дети могут вырасти хорошими, успешными людьми, если в доме процветает благоприятная атмосфера. Следовательно, можно сделать вывод, что высокий материальный достаток, хорошие жилищные условия, высокий уровень образования и культуры родителей не могут компенсировать конфликтную, стрессовую, напряженную ситуацию в семье. </text:span></text:p>
      <text:p text:style-name="P51"><text:span text:style-name="T13">Ряд ученых полагают, что отношения между супругами представляют собой достаточно независимый фактор воспитания, которые так или иначе влияют на чувства и ценностные установки ребенка. Если родители относятся друг к другу грубо, пошло, цинично, бессердечно, равнодушно, не доверяют и не уважают друг друга, то ребенок может навсегда утратить правильные представления о любви, дружбе, уважении и т.д. </text:span></text:p>
      <text:p text:style-name="P51"><text:soft-page-break/><text:span text:style-name="T13">Следует отметить, что отношения между супругами оказывают большое влияние на модель воспитания детей в семье. Если в отношениях между супругами преобладает гармония, то такие родители, как правило, выбирают достаточно либеральную модель воспитания детей, которая основа на понимании и поощрении, если в семье часто царит конфликтная атмосфера между супругами, то такие родители, как правило, выбирают авторитарную модель воспитания детей, которая основана на строгости и наказании. </text:span></text:p>
      <text:p text:style-name="P51"><text:span text:style-name="T13">Особое внимание при изучении вопроса влияния семьи на формирование личности ребенка следует рассмотреть такой аспект, как любовь к детям со стороны родителей. Многие исследователи подчёркивают, что родительская любовь – это огромный стимул для развития духовных, эмоциональных, нравственных качеств ребенка. Ребенок, которого родители по-настоящему любят, вырастают отзывчивыми, чуткими, заботливыми, благородными. </text:span></text:p>
      <text:p text:style-name="P51"><text:span text:style-name="T13">Исследователями в области педагогики и психологии уже доказано, что в семьях с теплыми, доброжелательными, уважительными отношениями между ее членами, дети растут более доброжелательными, внимательными, самостоятельными, способны сопереживать другим людям, у них развита адекватная самооценка, они обладают достаточно развитым чувством собственного достоинства, способны постоять за себя. </text:span></text:p>
      <text:p text:style-name="P51"><text:span text:style-name="T13">А.А. Чуприна полагает, что отношения внутри семьи между родителями и детьми оказывают очень важное значение на формирование личности ребенка. </text:span></text:p>
      <text:p text:style-name="P51"><text:span text:style-name="T13">Если ребенок в ответ на любовь родителей любит их, проявляет к ним внимание и заботу, то, как правило, цели воспитания достигаются намного легче и проще, ребенок с большей готовностью выполняет требования взрослого. Благоприятная семейная атмосфера во многих случаях способна оградить ребенка от неправильного образа жизни в подростковый период. </text:span></text:p>
      <text:p text:style-name="P51"><text:soft-page-break/><text:span text:style-name="T13">Следовательно, можно сделать вывод, что отношения внутри семьи являются важнейшим фактором воспитания, при доброжелательной атмосфере семья выступает достаточно сильным рычагом в воспитательном процессе, а при неблагоприятной семейной обстановке семья не оказывает необходимого воздействия на воспитательный процесс, является деструктивным фактором в воспитании, такой семье необходима помощь со стороны образовательного учреждения. Семьи с неблагоприятной атмосферой зачастую склонны ломать личность ребенка, задерживать его духовно-нравственное развитие. </text:span></text:p>
      <text:p text:style-name="P51"><text:span text:style-name="T13">Далее рассмотрим операционно-деятельностный компонент воспитательного потенциала семьи. Данный компонент определяется тем, насколько семья способна к самоорганизации в социально-педагогической деятельности. </text:span></text:p>
      <text:p text:style-name="P51"><text:span text:style-name="T13">М.М. Прокопьева полагает, что самоорганизая семьи представлена ее организаторской деятельностью, цель которой – собственное саморазвитие как социально-исторического субъекта [3].</text:span></text:p>
      <text:p text:style-name="P51"><text:span text:style-name="T13">Самоорганизация семья является ключевым фактором деятельности семьи, которая сопровождается важнейшими организационными процессами – планирование, внутренняя организация и управление, мотивация и контроль, корректировка и регулирование, стимулирование и т. д.</text:span></text:p>
      <text:p text:style-name="P51"><text:span text:style-name="T13">В состав социально-педагогической самоорганизации семьи входит:</text:span></text:p>
      <text:p text:style-name="P51"><text:span text:style-name="T13">1) самоорганизация в бытовой и трудовой деятельности (самообслуживание, художественно-бытовой труд, труд на природе);</text:span></text:p>
      <text:p text:style-name="P51"><text:span text:style-name="T13">2) самоорганизация в игровой деятельности (игры, инициатором которых являются дети, игры, инициатором которых выступают родители, <text:s/>настольные, интеллектуальные и прочие игры);</text:span></text:p>
      <text:p text:style-name="P51"><text:span text:style-name="T13">3) самоорганизация в учебно-познавательной деятельности (выполнение домашней работы, семейное чтение книг, совместный досуг в кругу семьи);</text:span></text:p>
      <text:p text:style-name="P51"><text:soft-page-break/><text:span text:style-name="T13">4) самоорганизация в культурно-досуговой деятельности (посещение учреждений культуры, театров, музеев, кинотеатров и т. д.).</text:span></text:p>
      <text:p text:style-name="P51"><text:span text:style-name="T13">Мы полагаем, что самоорганизация семьи имеет очень важное влияние на формирование личности ребенка. Микроклимат в семье оказывает непосредственное влияние на то, как дети понимают и воспринимают роли в семье, что может в последствие повлиять на их желание завести свою семью. </text:span></text:p>
      <text:p text:style-name="P51"><text:span text:style-name="T13">Следует отметить, что указанные выше компоненты (аксиологический, компетентностный, деятельностный и эмоциональный) выделены формально для разрешения трудностей в вопросах семейного воспитания, для оказания необходимой поддержки семьям, поскольку на практике, как правило, все указанные компоненты взаимосвязаны, что позволяет комплексно решать проблемы семейного воспитания и развития воспитательного потенциала семьи.</text:span></text:p>
      <text:p text:style-name="P7"/>
      <text:p text:style-name="P1"><text:bookmark-start text:name="_Toc475283849"/><text:span text:style-name="T2">1.3 Педагогическая культура семьи и способы ее повышения</text:span><text:bookmark-end text:name="_Toc475283849"/></text:p>
      <text:p text:style-name="P51"><text:span text:style-name="T13">Педагогическая культура семьи является чрезвычайно важной частью в процессе воспитания ребенка в семье. </text:span></text:p>
      <text:p text:style-name="P51"><text:span text:style-name="T13">В настоящее время возрастает роль и значение педагогической культуры родителей в процессе семейного воспитания. Это вызвано увеличением количества задач, их сложностью, которые стоят перед современным воспитательным процессом. <text:s/>Далее рассмотрим основные признаки того, что у родителей правильно сформирована педагогическая культура. Родители должны понимать воспитательные цели, закономерности педагогического процесса, особенности развития личности детей, возрастную психологию, установка требований согласно возможностям детей, умение ориентироваться в различных педагогических ситуациях, знают, как выбирать и применять различные методики воспитания детей. </text:span></text:p>
      <text:p text:style-name="P51"><text:span text:style-name="T13">Следует отметить, что ряд исследователей полагают, что основным гражданским долгом родителей является воспитание детей в семье. Долг родителей – это не только юридическая ответственность, но, главным </text:span><text:soft-page-break/><text:span text:style-name="T13">образом, моральная. Закон не гарантирует повышение воспитательного потенциала семьи. Родители при правильно сформированной у них педагогической культуре понимают и осознают чувство долга перед своими детьми по их воспитанию. Следует отметить, что долг родителей включает в себя эмоциональные и рациональные компоненты. Эмоциональный компонент представлен, главным образом, родительской любовью, рациональный компонент представляет собой ряд требований к родителям, которые обусловлены конкретными педагогическими ситуациями внутри семьи</text:span></text:p>
      <text:p text:style-name="P51"><text:span text:style-name="T13">Педагогическая активность родителей зависит от осознания ими своего родительского долга по воспитанию детей. </text:span></text:p>
      <text:p text:style-name="P51"><text:span text:style-name="T13">Далее рассмотрим различные виды семей в зависимости от проявления у них уровня педагогической культуры:</text:span></text:p>
      <text:p text:style-name="P51"><text:span text:style-name="T13">1) сильная семья в процессе воспитания детей;</text:span></text:p>
      <text:p text:style-name="P51"><text:span text:style-name="T13">2) устойчивая семья в процессе воспитания детей;</text:span></text:p>
      <text:p text:style-name="P51"><text:span text:style-name="T13">3) неустойчивая семья в процессе воспитания детей;</text:span></text:p>
      <text:p text:style-name="P51"><text:span text:style-name="T13">4) слабая семья в процессе воспитания детей, где потерян контакт с детьми и контроль за ними;</text:span></text:p>
      <text:p text:style-name="P51"><text:span text:style-name="T13">5) слабая семья в процессе воспитания детей, где преобладает конфликтная атмосфера;</text:span></text:p>
      <text:p text:style-name="P51"><text:span text:style-name="T13">6) слабая семья в процессе воспитания детей, где преобладает агрессивная и негативная обстановка;</text:span></text:p>
      <text:p text:style-name="P51"><text:span text:style-name="T13">7) маргинальная семья; с алкогольной, сексуальной деморализацией и т.д.;</text:span></text:p>
      <text:p text:style-name="P51"><text:span text:style-name="T13">8) правонарушительская семья;</text:span></text:p>
      <text:p text:style-name="P51"><text:span text:style-name="T13">9) преступная семья;</text:span></text:p>
      <text:p text:style-name="P51"><text:span text:style-name="T13">10) психологически отягощенная семья.</text:span></text:p>
      <text:p text:style-name="P52"/>
      <text:p text:style-name="P51"><text:span text:style-name="T13">У семей </text:span><text:span text:style-name="T8">первого</text:span><text:span text:style-name="T13"> типа наблюдается высокий воспитательный потенциал, воспитательные возможности данной семьи достаточно сильны. <text:s/></text:span><text:soft-page-break/><text:span text:style-name="T13">В данном случае состав семьи и ее материальный достаток не являются существенными факторами в процессе воспитания. <text:s/>В неполной или менее обеспеченной семье могут появляться различные трудности при воспитании, однако, первостепенными в данном случае является атмосфера семьи, модель воспитания, которую выбирают родители, особенности их взаимодействия с детьми, степень доверия, влияния, контроля.</text:span></text:p>
      <text:p text:style-name="P51"><text:span text:style-name="T8">Второй тип</text:span><text:span text:style-name="T13"> оказывает также достаточно благоприятное влияние на процесс воспитания, однако, наблюдаются некоторые проблемы и конфликтные ситуации в семейном взаимодействии, наблюдаются трудности в выборе средств общения, существуют определенные проблемы в сохранении психологической близости между членами семьи, которые преодолеваются с помощью других социальных институтов, и, прежде всего школы и дошкольных образовательных учреждений.</text:span></text:p>
      <text:p text:style-name="P51"><text:span text:style-name="T8">Третий тип</text:span><text:span text:style-name="T13"> семей характеризуется тем, что родители выбирают неправильную педагогическую позицию (гиперопека, авторитарность, попустительство и т.д.), однако, данные позиции еще поддаются коррекции. Следовательно, воспитательный потенциал данных семей достаточно высок, но необходима коррекция результатов воспитания, как по отношению к родителям, так и в отношению к детям.</text:span></text:p>
      <text:p text:style-name="P51"><text:span text:style-name="T8">Четвертый тип </text:span><text:span text:style-name="T13">семей в педагогической науке появился достаточно недавно. <text:s/>К данному типу семей мы относим семьи, которые по определённым причинам (плохое состояние здоровья, большая занятость на работе, низкий уровень образования, а, следовательно, педагогической культуры) не могут правильно воспитывать детей. Следует отметить, что в таких семьях конфликтных ситуаций практически не бывает, однако, вместе с тем, семья утрачивает воздействие на ребенка, что особо ярко проявляется в подростковом возрасте, контроль за его интересами, досугом, ближайшим окружением. <text:s/>Вследствие указанных выше фактов взаимовлияние детей с родителями в данном типе семьи минимально, поэтому «чем больше </text:span><text:soft-page-break/><text:span text:style-name="T13">ослаблено влияние семьи... тем больше места в жизнедеятельности подростка и его развитии занимает стихия неформальных групп» [3].</text:span></text:p>
      <text:p text:style-name="P51"><text:span text:style-name="T13">Характеристику остальным видам семей можно дать исходя из их названия, они также достаточно часто встречаются в педагогической и воспитательной деятельности. </text:span></text:p>
      <text:p text:style-name="P51"><text:span text:style-name="T13">Далее нами будут рассмотрены различные педагогические и психологические механизмы, которые оказывают влияние на воспитательный потенциал семьи. </text:span></text:p>
      <text:list xml:id="list1573981923868648030" text:style-name="WWNum2">
        <text:list-item>
          <text:p text:style-name="P70"><text:span text:style-name="T17">Инпринтинг</text:span><text:span text:style-name="T13"> – запечатление, фиксация ребенком, особенно в возрасте младенчества, на подсознательном уровне личностных особенностей его родителей.</text:span></text:p>
        </text:list-item>
        <text:list-item>
          <text:p text:style-name="P70"><text:span text:style-name="T17">Подражание</text:span><text:span text:style-name="T13"> – следование определённой модели, образу, в результате чего происходит неосознанное усвоение ребёнком социального опыта.</text:span></text:p>
        </text:list-item>
        <text:list-item>
          <text:p text:style-name="P70"><text:span text:style-name="T17">Экзистенциальный нажим</text:span><text:span text:style-name="T13"> – овладение языком и усвоение норм поведения в процессе контакта с важным для ребенка лицом.</text:span></text:p>
        </text:list-item>
        <text:list-item>
          <text:p text:style-name="P70"><text:span text:style-name="T17">Идентификация</text:span><text:span text:style-name="T13"> – процесс отождествления ребёнком себя с родителями или одним из них.</text:span></text:p>
        </text:list-item>
        <text:list-item>
          <text:p text:style-name="P70"><text:span text:style-name="T17">Рефлексия </text:span><text:span text:style-name="T13">– внутренний диалог, в котором ребенок производит оценку, принятие или непринятие определённых семейных ценностей, норм, традиций.</text:span></text:p>
        </text:list-item>
      </text:list>
      <text:p text:style-name="P51"><text:span text:style-name="T13">Данные механизмы оказывают влияние на ребенка с различной степенью интенсивности в разные этапы жизни ребёнка в семье родителей. Данные механизмы происходят в процессе межличностного взаимодействия родителей и детей – в их общении и сотрудничестве в различных видах бытовой, игровой, познавательной, трудовой, культурно-досуговой и другой совместной деятельности, как в семье, так и за её пределами. В результате данной деятельности происходит формирование определённого стиля взаимодействия, который оказывает влияние на успешность воспитательного процесса семьи в виде взаимного влияния родителей и детей друг на друга.</text:span></text:p>
      <text:p text:style-name="P51"><text:soft-page-break/><text:span text:style-name="T13">Следует отметить тот факт, что для повышения воспитательного потенциала семьи необходимо правильно установить диалог между родителями и детьми. При установлении диалога самое главное – это стремление к реализации совместных целей, к которым стремятся и родители, и дети. </text:span></text:p>
      <text:p text:style-name="P51"><text:span text:style-name="T13">Ребёнок всегда должен осознавать, какие цели достигают родители при общении с ним. Ребёнок никогда не должен становиться объектом воспитательных действий, он должен быть союзником в семейной жизни, он должен иметь возможность ее создавать и на нее влиять. Когда ребёнок участвует в общей жизни семьи, разделяет цели и планы семьи, наступает подлинный диалог. Необходимо рассматривать ребенка как равного, т.е. он тоже может оказывать влияние на воспитательный потенциал семьи. <text:s/>Равенство состоит и том, что родитель должен постараться посмотреть на мир глазами своего ребенка. </text:span></text:p>
      <text:p text:style-name="P51"><text:span text:style-name="T13">Помимо этого, для установления диалога необходимо принять своего ребенка со всеми его достоинствами, недостатками, особенностями. Следует помнить, что ребенок – это индивидуальность с рядом свойственных только ему личностных качеств. </text:span></text:p>
      <text:p text:style-name="P51"><text:span text:style-name="T13">Родителям следует понять, что не следует негативно оценивать своего ребенка, необходимо поддерживать его, даже если он сделал ошибочное действие или опрометчивый поступок. </text:span></text:p>
      <text:p text:style-name="P5"/>
      <text:p text:style-name="P29"/>
      <text:list xml:id="list32525149" text:continue-list="list32496314" text:style-name="Outline">
        <text:list-item>
          <text:list>
            <text:list-item>
              <text:h text:style-name="P66" text:outline-level="2"><text:bookmark-start text:name="__RefHeading__1919_1697390657"/><text:bookmark-start text:name="_Toc475283850"/><text:span text:style-name="T31">Выводы по первой главе</text:span><text:bookmark-end text:name="__RefHeading__1919_1697390657"/><text:bookmark-end text:name="_Toc475283850"/></text:h>
            </text:list-item>
          </text:list>
        </text:list-item>
      </text:list>
      <text:list xml:id="list7431084860847526284" text:style-name="WWNum11">
        <text:list-item>
          <text:p text:style-name="P72"><text:span text:style-name="T10">Воспитательный потенциал оказывает большое влияние на процесс воспитания. </text:span></text:p>
        </text:list-item>
        <text:list-item>
          <text:p text:style-name="P71"><text:span text:style-name="T13">Для повышения воспитательного потенциала, <text:s/>следует помнить, об общих воспитательных факторах:</text:span></text:p>
        </text:list-item>
        <text:list-item>
          <text:p text:style-name="P71"><text:span text:style-name="T13">Принимать активное участие в жизни семьи;</text:span></text:p>
        </text:list-item>
        <text:list-item>
          <text:p text:style-name="P71"><text:span text:style-name="T13">Всегда находить время, чтобы поговорить с ребёнком;</text:span></text:p>
        </text:list-item>
        <text:list-item>
          <text:p text:style-name="P71"><text:span text:style-name="T13">Интересоваться проблемами ребёнка, вникать во все возникающие в его жизни сложности и помогать развивать свои умения и таланты;</text:span></text:p>
        </text:list-item>
        <text:list-item>
          <text:p text:style-name="P71"><text:span text:style-name="T13">Иметь представление о различных этапах в жизни ребёнка;</text:span></text:p>
        </text:list-item>
        <text:list-item>
          <text:p text:style-name="P71"><text:span text:style-name="T13">Уважать право ребёнка на собственное мнение;</text:span></text:p>
        </text:list-item>
        <text:list-item>
          <text:p text:style-name="P71"><text:span text:style-name="T13">Уметь сдерживать собственнические инстинкты и относиться к ребёнку как к равноправному партнеру, который просто пока что обладает меньшим жизненным опытом;</text:span></text:p>
        </text:list-item>
        <text:list-item>
          <text:p text:style-name="P71"><text:span text:style-name="T13">С уважением относиться к стремлению всех остальных членов семьи делать карьеру и самосовершенствоваться.</text:span></text:p>
        </text:list-item>
      </text:list>
      <text:p text:style-name="P3"/>
      <text:p text:style-name="P8"/>
      <text:list xml:id="list32495938" text:continue-list="list32525149" text:style-name="Outline">
        <text:list-item>
          <text:list>
            <text:list-item>
              <text:h text:style-name="P69" text:outline-level="2"/>
            </text:list-item>
          </text:list>
        </text:list-item>
        <text:list-item>
          <text:h text:style-name="P62" text:outline-level="1"><text:bookmark-start text:name="__RefHeading__1921_1697390657"/><text:bookmark-start text:name="_Toc475283851"/><text:span text:style-name="T46">Глава 2. Организация экспериментальной работы по изучению воспитательного потенциала семьи</text:span><text:bookmark-end text:name="__RefHeading__1921_1697390657"/><text:bookmark-end text:name="_Toc475283851"/></text:h>
          <text:list>
            <text:list-item>
              <text:h text:style-name="P67" text:outline-level="2"><text:bookmark-start text:name="__RefHeading__1923_1697390657"/><text:bookmark-start text:name="_Toc475283852"/><text:span text:style-name="T47">2.1 Обзор учреждений и мероприятий, посещение которых способствует развитию кругозора, интересов, педагогической культуры семьи , семейных отношений.</text:span><text:bookmark-end text:name="__RefHeading__1923_1697390657"/><text:bookmark-end text:name="_Toc475283852"/></text:h>
            </text:list-item>
          </text:list>
        </text:list-item>
      </text:list>
      <text:p text:style-name="P51"><text:span text:style-name="T10">Данный раздел предпринятого исследования посвящен изучению описанию различных мероприятий, которые способствуют повышению воспитательного потенциала семьи, ее педагогической культуры, пропагандируют ценность семейных отношений. Часть мероприятий может проводиться семьей самостоятельно, в ряде случаев требуется помощь образовательного учреждения.</text:span></text:p>
      <text:list xml:id="list9123322536590177541" text:style-name="WWNum12">
        <text:list-item>
          <text:p text:style-name="P77"><text:span text:style-name="c0"><text:span text:style-name="T41"><text:s/>Праздники</text:span></text:span></text:p>
        </text:list-item>
      </text:list>
      <text:p text:style-name="P83"><text:span text:style-name="c0"><text:span text:style-name="T42">Международный день пожилого человека. Конкурс «Супербабушка!»</text:span></text:span><text:span text:style-name="c0"><text:span text:style-name="T39"> (встреча с пожилыми людьми, конкурс на самую лучшую бабушку, повествование семейных историй). Целью данного праздника является повышение уважения к старшему поколению, пропаганда семейных ценностей. </text:span></text:span></text:p>
      <text:p text:style-name="P83"><text:span text:style-name="c0"><text:span text:style-name="T42">Семейный спортивный праздник «Весёлые старты для родителей и детей». </text:span></text:span><text:span text:style-name="c0"><text:span text:style-name="T40">Целью данного мероприятия является привитие детям и родителям здорового образа жизни. </text:span></text:span></text:p>
      <text:p text:style-name="P83"><text:span text:style-name="c0"><text:span text:style-name="T42">«Праздник здоровья»</text:span></text:span><text:span text:style-name="c0"><text:span text:style-name="T39">. Цель данного мероприятия – узнать о скрытых возможностях организма человека. </text:span></text:span></text:p>
      <text:p text:style-name="P83"><text:span text:style-name="c0"><text:span text:style-name="T42">Новогодние утренники. </text:span></text:span><text:span text:style-name="c0"><text:span text:style-name="T40">Цель данного мероприятия – привитие детям семейных традиций, доброго отношения к людям. </text:span></text:span></text:p>
      <text:p text:style-name="P83"><text:span text:style-name="c0"><text:span text:style-name="T42">Праздник, посвященный Дню защитника Отечества. </text:span></text:span><text:span text:style-name="c0"><text:span text:style-name="T40">Цель – воспитывать детей в патриотическом духе. </text:span></text:span></text:p>
      <text:p text:style-name="P83"><text:span text:style-name="c0"><text:span text:style-name="T42">Праздник «День семьи»</text:span></text:span><text:span text:style-name="c0"><text:span text:style-name="T39">. Цель – пропаганда семейных ценностей. </text:span></text:span></text:p>
      <text:p text:style-name="P83"><text:soft-page-break/><text:span text:style-name="c0"><text:span text:style-name="T42"><text:s/>Праздник для детей с ограниченными возможностями здоровья. </text:span></text:span><text:span text:style-name="c0"><text:span text:style-name="T40">Цель – повышение нравственных качеств детей, чувство сострадания и доброго отношения к детям-инвалидам. </text:span></text:span></text:p>
      <text:list xml:id="list32513999" text:continue-numbering="true" text:style-name="WWNum12">
        <text:list-item>
          <text:p text:style-name="P84"><text:span text:style-name="c0"><text:span text:style-name="T41">Конкурсы</text:span></text:span></text:p>
        </text:list-item>
      </text:list>
      <text:p text:style-name="P83"><text:span text:style-name="c0"><text:span text:style-name="T42">Конкурс сочинений ко Дню пожилого человека. </text:span></text:span><text:span text:style-name="c0"><text:span text:style-name="T40">Цель – узнать больше о предыдущих поколениях своей семьи. </text:span></text:span></text:p>
      <text:p text:style-name="P83"><text:span text:style-name="c0"><text:span text:style-name="T42">Конкурс «Родная сторона». </text:span></text:span><text:span text:style-name="c0"><text:span text:style-name="T40">Цель – изучение истории своего родного края. </text:span></text:span></text:p>
      <text:p text:style-name="P83"><text:span text:style-name="c0"><text:span text:style-name="T42">Конкурс «Мое домашнее животное». </text:span></text:span><text:span text:style-name="c0"><text:span text:style-name="T40">Цель – укрепление любви к домашним животным. </text:span></text:span></text:p>
      <text:p text:style-name="P83"><text:span text:style-name="c0"><text:span text:style-name="T42">Конкурс «Моя семья». </text:span></text:span><text:span text:style-name="c0"><text:span text:style-name="T40">Цель – изучение родословной своей семьи.</text:span></text:span><text:span text:style-name="c0"><text:span text:style-name="T42"> </text:span></text:span></text:p>
      <text:p text:style-name="P83"><text:span text:style-name="c0"><text:span text:style-name="T40">Следует отметить, что также повышению воспитательного потенциала семьи способствует посещение театров, музеев, выставок, спортивных мероприятий и.т.д.</text:span></text:span></text:p>
      <text:p text:style-name="P1"><text:bookmark-start text:name="_Toc475283853"/><text:span text:style-name="T4">2.2. Организация семейного досуга</text:span><text:bookmark-end text:name="_Toc475283853"/></text:p>
      <text:p text:style-name="P82"><text:span text:style-name="T39">Данная часть предпринятого исследования посвящена изучению организации семейного досуга. Для того, чтобы проанализировать, как проводят досуг среднестатистические российские семьи, было проведено анкетирование, в котором приняли участие 5 семей, общее число респондентов составило 10 человек, т.е. исследование проводилось на базе полных семей. В данной анкете опрашивались только родители. Следует отметить, что в каждой семье есть 2-3 ребенка</text:span></text:p>
      <text:p text:style-name="P82"><text:span text:style-name="T39"><text:s/>Первый вопрос был «Любите ли вы проводить свободное время со своей семьей?». <text:s/>9 из 10 опрашиваемых сказали, что они любят и стремятся проводить досуг со своей семьей. </text:span></text:p>
      <text:p text:style-name="P82"><text:span text:style-name="T39">На второй вопрос «Как много своего свободного времени вы проводите со своей семьей каждую неделю?». <text:s/>5 респондентов сказали, что проводят с семьёй 2 выходных дня (как правило, субботу и воскресение), 3 человека сказали, что проводят со своей семьей только 1 день, 2 человека ответили, </text:span><text:soft-page-break/><text:span text:style-name="T39">что на общение со своей семьей тратят только 2 часа в день. Можно сделать вывод, что большая часть опрашиваемых проводит со своей семьей 2 <text:s/>дня в неделю. </text:span></text:p>
      <text:p text:style-name="P82"><text:span text:style-name="T39">На третий вопрос «Каким образом вы проводите досуг со своей семьей?» респонденты дали следующие ответы: 5 человек сказало, что в свободное время они только смотрят телевизор, 2 человека сказали, что они путешествуют в свободное время, по одному человеку тратят свободное время с семьей на прогулки, кино, спортивные мероприятия, театр. <text:s/>Можно сделать вывод, что в настоящее <text:s/>время большинство семей проводят свой досуг перед экраном телевизора, что, несомненно, является отрицательным фактором в воспитательном процессе. </text:span></text:p>
      <text:p text:style-name="P82"><text:span text:style-name="T39">На 4 вопрос «Что бы вам хотелось добавить к досугу своей семьи?». 3 человека сказали, что им не хватает больше путешествий, 2 человека хотели бы добавить больше семейных мероприятий в свою семью, 2 человека сказали, что ничего бы, ни хотели добавить к досугу своей семьи, 1 человек - театр, 1 человек - кино. 1 человек - прогулку. Можно сделать вывод, что большей части опрашиваемых хотелось бы туристических и спортивных мероприятий, однако, некоторых все устроило и они ничего не хотели бы менять. </text:span></text:p>
      <text:p text:style-name="P82"><text:span text:style-name="T39">На пятый вопрос «Что мешает вам проводить больше времени со своей семьей?» все респонденты сказали, что учеба или работа т.к они вынуждены посвящать этому большую часть своего времени.</text:span></text:p>
      <text:p text:style-name="P82"><text:span text:style-name="T39">На шестой вопрос, «Каким вы видите проведение свободного времени в вашей семье в будущем?» опрашиваемые дали следующие: 4 человека сказали, что хотели бы иметь больше возможностей для путешествий, 2 человека хотели бы больше ходить на спортивные мероприятия, 1 человек - кино, 1 человек- <text:s/>прогулки семьей, 1 человек - театр, 1 человек - ходить в гости. </text:span></text:p>
      <text:p text:style-name="P82"><text:span text:style-name="T39">На седьмой вопрос «Что самое главное для вас в общении с семьей?» 6 человек, что это взаимопонимание, 2 человека - доверие, 2 человека - </text:span><text:soft-page-break/><text:span text:style-name="T39">любовь. Самым главным в <text:s/>семье по мнению респондентов является взаимопонимание.</text:span></text:p>
      <text:p text:style-name="P82"><text:span text:style-name="T39">И на наш последний вопрос «Укажите состав вашего семейного досуга?» 2 человека сказали, что в нем принимают участие друзья, 4 человека сказали что принимает участие только семья, 4 человека - все (родные, близкие, знакомые.)</text:span></text:p>
      <text:p text:style-name="P82"><text:span text:style-name="T39">Таким образом, проведя данное исследование нами были выявлены как положительные, так и отрицательные качества. К положительным можно отнести то, что большинство опрашиваемых стремятся проводить свободное время с семьей, предпринимают попытки разнообразить свой семейный досуг, с удовольствием стремятся к общению с близкими, желают поводить больше времени со своей семьей. </text:span></text:p>
      <text:p text:style-name="P82"><text:span text:style-name="T39">К отрицательным сторонам исследования относится то, что у большинства опрашиваемых людей остается очень мало времени на общение с семьей. Родители сильно загружены на работе, а дети – на учебе, поэтому между ними часто теряется связь и взаимопонимание. </text:span></text:p>
      <text:p text:style-name="P82"><text:span text:style-name="T39">В современном обществе так же заметно то, что многие семьи просто уже и забыли, что такое семейный досуг и что в него входит. Очевидно, что в современном обществе не хватает семьям взаимопонимания, доверия, общения и интереса к взаимной деятельности, которая и включает в себя досуг.</text:span></text:p>
      <text:p text:style-name="Standard"/>
      <text:p text:style-name="Standard"/>
      <text:p text:style-name="Standard"/>
      <text:list xml:id="list32509245" text:continue-numbering="true" text:style-name="WWNum12">
        <text:list-item>
          <text:list>
            <text:list-item>
              <text:h text:style-name="P68" text:outline-level="2"><text:bookmark-start text:name="__RefHeading__1925_1697390657"/><text:bookmark-start text:name="_Toc475283854"/><text:span text:style-name="T32">Определение уровней педагогической культуры семей</text:span><text:bookmark-end text:name="_Toc475283854"/><text:span text:style-name="T32"> </text:span><text:bookmark-end text:name="__RefHeading__1925_1697390657"/></text:h>
            </text:list-item>
          </text:list>
        </text:list-item>
      </text:list>
      <text:p text:style-name="P78"/>
      <text:p text:style-name="P54"><text:span text:style-name="T34">Данная часть настоящего исследования посвящена выявлению уровней сформированности педагогической культуры семей в дошкольном образовательном учреждении</text:span></text:p>
      <text:p text:style-name="P54"><text:soft-page-break/><text:span text:style-name="T34">Далее рассмотрим механизмы влияния воспитательного потенциала семьи на социализацию детей дошкольного возраста.</text:span></text:p>
      <text:p text:style-name="P54"><text:span text:style-name="T34">На первом этапе экспериментальной работы были определны следующие факторы: особенности атмосферы в семье, особенности семейного воспитания и отношения родителей к детям, а также уровень социализации детей старшего дошкольного возраста.</text:span></text:p>
      <text:p text:style-name="P54"><text:span text:style-name="T34">Сбор и анализ информации о семьях дошкольников, воспитанников дошкольного учреждения позволили составить социальный паспорт подготовительных групп. Наряду со сбором и анализом информации был использован метод комплексной экспресс-диагностики особенностей семейной атмосферы, семейного воспитания и отношения родителей к детям (МЭДОР).</text:span></text:p>
      <text:p text:style-name="P54"><text:span text:style-name="T34">Для определения стиля воспитания в семье нами был использован метод наблюдения при проведении рисуночного теста «Радужный мир». Уровень отношений внутри семьи был определен с использованием опроса, в котором затрагивались следующие аспекты: последовательность в воспитании детей, принятие личностных качеств ребенка, понимание взрослыми своего ребенка и др. </text:span></text:p>
      <text:p text:style-name="P54"><text:span text:style-name="T34">По результатам рисуночного теста сродителями была проведена дискуссия «Совместная деятельность: за и против» для определения уровня совместно деятельности родителей и детей. На основании анализа результатов диагностических методик были определены уровни взаимоотношений родителей и детей в семье:</text:span></text:p>
      <text:list xml:id="list7964461110791137445" text:style-name="WWNum3">
        <text:list-item>
          <text:p text:style-name="P73"><text:span text:style-name="T32">Высокий уровень:</text:span><text:span text:style-name="T34"> поддержка автономности, вовлеченность родителей в жизнь ребенка, последовательность в воспитательном процессе, принятие личностных качеств ребенка, наличие сотрудничества между родителями и детьми, удовлетворенность отношениями ребенка с родителями;</text:span></text:p>
        </text:list-item>
        <text:list-item>
          <text:p text:style-name="P73"><text:span text:style-name="T32">Средний уровень:</text:span><text:span text:style-name="T34"> межличностная дистанция в общении, удовлетворительные взаимоотношения между ребенком и </text:span><text:soft-page-break/><text:span text:style-name="T34">родителями. Непоследовательность в требованиях и ограничениях, эпизодическое сотрудничество, средняя степень и частота согласия между сторонами, преобладание авторитарного стиля воспитания;</text:span></text:p>
        </text:list-item>
        <text:list-item>
          <text:p text:style-name="P73"><text:span text:style-name="T32">Низкий уровень:</text:span><text:span text:style-name="T34"> негативные взаимоотношения, излишний или недостаточный контроль со стороны родителей, отсутствие сотрудничества, отвержение личностных качеств и поведенческих проявлений, высокая частота и степень несогласия с детьми, низкая степень удовлетворенности отношениями между родителями и детьми.</text:span></text:p>
        </text:list-item>
      </text:list>
      <text:p text:style-name="P54"><text:span text:style-name="T34">Уровень социализации детей был проанализирован по трем параметрам:</text:span></text:p>
      <text:list xml:id="list8841022924440185081" text:style-name="WWNum4">
        <text:list-item>
          <text:p text:style-name="P74"><text:span text:style-name="T34">общение со сверстниками и взрослыми;</text:span></text:p>
        </text:list-item>
        <text:list-item>
          <text:p text:style-name="P74"><text:span text:style-name="T34">уровень воспитанности;</text:span></text:p>
        </text:list-item>
        <text:list-item>
          <text:p text:style-name="P74"><text:span text:style-name="T34">активность воспитанника.</text:span></text:p>
        </text:list-item>
      </text:list>
      <text:p text:style-name="P54"><text:span text:style-name="T34">В результате анализа проблемы социализации дошкольников были определены следующие уровни:</text:span></text:p>
      <text:list xml:id="list8340214694227751738" text:style-name="WWNum5">
        <text:list-item>
          <text:p text:style-name="P75"><text:span text:style-name="T34"><text:s/></text:span><text:span text:style-name="T32">высокий:</text:span><text:span text:style-name="T34"> ребенок легко вступает в контакт со взрослыми и сверстниками, усвоены необходимые для данного возраста нормы поведения, формируется правильная самооценка, ребенок активно участвует в общественной жизни группы;</text:span></text:p>
        </text:list-item>
        <text:list-item>
          <text:p text:style-name="P75"><text:span text:style-name="T32">средний:</text:span><text:span text:style-name="T34"> ребенок идет на контакт, общается со сверстниками, выполняет требования взрослого, ориентируется в сложившейся ситуации, по просьбе выполняет поручения;</text:span></text:p>
        </text:list-item>
        <text:list-item>
          <text:p text:style-name="P75"><text:span text:style-name="T32">низкий:</text:span><text:span text:style-name="T34"> ребенка нужно вызывать на общение, бывают нарушения норм и правил поведения, отсутствие инициативы.</text:span></text:p>
        </text:list-item>
      </text:list>
      <text:p text:style-name="P54"><text:span text:style-name="T32">Таблица 1</text:span></text:p>
      <text:p text:style-name="P54"><text:span text:style-name="T32">Результаты определения особенностей семей детей старшего дошкольного возраст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text:span text:style-name="T34">Критерии-уровни</text:span></text:p>
          </table:table-cell>
          <table:table-cell table:style-name="Таблица1.A1" office:value-type="string">
            <text:p text:style-name="P12"><text:span text:style-name="T34">Высокий</text:span></text:p>
          </table:table-cell>
          <table:table-cell table:style-name="Таблица1.A1" office:value-type="string">
            <text:p text:style-name="P12"><text:span text:style-name="T34">Средний</text:span></text:p>
          </table:table-cell>
          <table:table-cell table:style-name="Таблица1.A1" office:value-type="string">
            <text:p text:style-name="P12"><text:span text:style-name="T34">Низкий</text:span></text:p>
          </table:table-cell>
        </table:table-row>
        <table:table-row table:style-name="Таблица1.1">
          <table:table-cell table:style-name="Таблица1.A1" office:value-type="string">
            <text:p text:style-name="P12"><text:span text:style-name="T34">Стиль воспитания</text:span></text:p>
          </table:table-cell>
          <table:table-cell table:style-name="Таблица1.A1" office:value-type="string">
            <text:p text:style-name="P12"><text:span text:style-name="T34">7</text:span></text:p>
          </table:table-cell>
          <table:table-cell table:style-name="Таблица1.A1" office:value-type="string">
            <text:p text:style-name="P12"><text:span text:style-name="T34">12</text:span></text:p>
          </table:table-cell>
          <table:table-cell table:style-name="Таблица1.A1" office:value-type="string">
            <text:p text:style-name="P12"><text:span text:style-name="T34">6</text:span></text:p>
          </table:table-cell>
        </table:table-row>
        <text:soft-page-break/>
        <table:table-row table:style-name="Таблица1.1">
          <table:table-cell table:style-name="Таблица1.A1" office:value-type="string">
            <text:p text:style-name="P12"><text:span text:style-name="T34">Уровень внутрисемейных отношений</text:span></text:p>
          </table:table-cell>
          <table:table-cell table:style-name="Таблица1.A1" office:value-type="string">
            <text:p text:style-name="P12"><text:span text:style-name="T34">8</text:span></text:p>
          </table:table-cell>
          <table:table-cell table:style-name="Таблица1.A1" office:value-type="string">
            <text:p text:style-name="P12"><text:span text:style-name="T34">13</text:span></text:p>
          </table:table-cell>
          <table:table-cell table:style-name="Таблица1.A1" office:value-type="string">
            <text:p text:style-name="P12"><text:span text:style-name="T34">4</text:span></text:p>
          </table:table-cell>
        </table:table-row>
        <table:table-row table:style-name="Таблица1.1">
          <table:table-cell table:style-name="Таблица1.A1" office:value-type="string">
            <text:p text:style-name="P12"><text:span text:style-name="T34">Совместная деятельность взрослых и детей</text:span></text:p>
          </table:table-cell>
          <table:table-cell table:style-name="Таблица1.A1" office:value-type="string">
            <text:p text:style-name="P12"><text:span text:style-name="T34">6</text:span></text:p>
          </table:table-cell>
          <table:table-cell table:style-name="Таблица1.A1" office:value-type="string">
            <text:p text:style-name="P12"><text:span text:style-name="T34">10</text:span></text:p>
          </table:table-cell>
          <table:table-cell table:style-name="Таблица1.A1" office:value-type="string">
            <text:p text:style-name="P12"><text:span text:style-name="T34">9</text:span></text:p>
          </table:table-cell>
        </table:table-row>
        <table:table-row table:style-name="Таблица1.1">
          <table:table-cell table:style-name="Таблица1.A1" office:value-type="string">
            <text:p text:style-name="P12"><text:span text:style-name="T34">Итого</text:span></text:p>
          </table:table-cell>
          <table:table-cell table:style-name="Таблица1.A1" office:value-type="string">
            <text:p text:style-name="P12"><text:span text:style-name="T34">21</text:span></text:p>
          </table:table-cell>
          <table:table-cell table:style-name="Таблица1.A1" office:value-type="string">
            <text:p text:style-name="P12"><text:span text:style-name="T34">35</text:span></text:p>
          </table:table-cell>
          <table:table-cell table:style-name="Таблица1.A1" office:value-type="string">
            <text:p text:style-name="P12"><text:span text:style-name="T34">19</text:span></text:p>
          </table:table-cell>
        </table:table-row>
      </table:table>
      <text:p text:style-name="P55"/>
      <text:p text:style-name="P54"><text:span text:style-name="T34">В процессе исследования уровня социализации детей были использованы те же методы, что и в работе с родителями: наблюдение, беседа, опрос. Для определения уровня общения со взрослыми и сверстниками использовалось наблюдение, которое проводилось в течение нескольких дней. Уровень воспитанности определили при помощи театрализованного занятия «Приходите в гости к Ежику». В ходе занятия для участников создавались проблемные ситуации, разрешая которые, дошкольники повторяли правила поведения, исправляли ошибки сказочных героев, демонстрировали знания этикета и т.д. Наконец, для определения уровня социальной активности был проведен опрос – «Что я умею», целью которого было выявление активности ребенка в группе, в дошкольном учреждении в целом и вне его. Результаты диагностики уровня социализации детей старшего дошкольного возраста представлены в таблице.</text:span></text:p>
      <text:p text:style-name="P54"><text:span text:style-name="T32">Таблица 2</text:span></text:p>
      <text:p text:style-name="P54"><text:span text:style-name="T32">Результаты определения уровня социализации детей старшего дошкольного возраста</text:span></text:p>
      <text:p text:style-name="P5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text:span text:style-name="T34">Критерии-уровни</text:span></text:p>
          </table:table-cell>
          <table:table-cell table:style-name="Таблица2.A1" office:value-type="string">
            <text:p text:style-name="P12"><text:span text:style-name="T34">Высокий</text:span></text:p>
          </table:table-cell>
          <table:table-cell table:style-name="Таблица2.A1" office:value-type="string">
            <text:p text:style-name="P12"><text:span text:style-name="T34">Средний</text:span></text:p>
          </table:table-cell>
          <table:table-cell table:style-name="Таблица2.A1" office:value-type="string">
            <text:p text:style-name="P12"><text:span text:style-name="T34">Низкий</text:span></text:p>
          </table:table-cell>
        </table:table-row>
        <table:table-row table:style-name="Таблица2.1">
          <table:table-cell table:style-name="Таблица2.A1" office:value-type="string">
            <text:p text:style-name="P12"><text:span text:style-name="T34">Общение со сверстниками и взрослыми </text:span></text:p>
          </table:table-cell>
          <table:table-cell table:style-name="Таблица2.A1" office:value-type="string">
            <text:p text:style-name="P12"><text:span text:style-name="T34">10</text:span></text:p>
          </table:table-cell>
          <table:table-cell table:style-name="Таблица2.A1" office:value-type="string">
            <text:p text:style-name="P12"><text:span text:style-name="T34">10</text:span></text:p>
          </table:table-cell>
          <table:table-cell table:style-name="Таблица2.A1" office:value-type="string">
            <text:p text:style-name="P12"><text:span text:style-name="T34">5</text:span></text:p>
          </table:table-cell>
        </table:table-row>
        <table:table-row table:style-name="Таблица2.1">
          <table:table-cell table:style-name="Таблица2.A1" office:value-type="string">
            <text:p text:style-name="P12"><text:span text:style-name="T34">Уровень воспитанности</text:span></text:p>
          </table:table-cell>
          <table:table-cell table:style-name="Таблица2.A1" office:value-type="string">
            <text:p text:style-name="P12"><text:span text:style-name="T34">9</text:span></text:p>
          </table:table-cell>
          <table:table-cell table:style-name="Таблица2.A1" office:value-type="string">
            <text:p text:style-name="P12"><text:span text:style-name="T34">9</text:span></text:p>
          </table:table-cell>
          <table:table-cell table:style-name="Таблица2.A1" office:value-type="string">
            <text:p text:style-name="P12"><text:span text:style-name="T34">7</text:span></text:p>
          </table:table-cell>
        </table:table-row>
        <table:table-row table:style-name="Таблица2.1">
          <table:table-cell table:style-name="Таблица2.A1" office:value-type="string">
            <text:p text:style-name="P12"><text:span text:style-name="T34">Активность воспитанника</text:span></text:p>
          </table:table-cell>
          <table:table-cell table:style-name="Таблица2.A1" office:value-type="string">
            <text:p text:style-name="P12"><text:span text:style-name="T34">8</text:span></text:p>
          </table:table-cell>
          <table:table-cell table:style-name="Таблица2.A1" office:value-type="string">
            <text:p text:style-name="P12"><text:span text:style-name="T34">12</text:span></text:p>
          </table:table-cell>
          <table:table-cell table:style-name="Таблица2.A1" office:value-type="string">
            <text:p text:style-name="P12"><text:span text:style-name="T34">5</text:span></text:p>
          </table:table-cell>
        </table:table-row>
        <table:table-row table:style-name="Таблица2.1">
          <table:table-cell table:style-name="Таблица2.A1" office:value-type="string">
            <text:p text:style-name="P12"><text:span text:style-name="T34">Итого:</text:span></text:p>
          </table:table-cell>
          <table:table-cell table:style-name="Таблица2.A1" office:value-type="string">
            <text:p text:style-name="P12"><text:span text:style-name="T34">27</text:span></text:p>
          </table:table-cell>
          <table:table-cell table:style-name="Таблица2.A1" office:value-type="string">
            <text:p text:style-name="P12"><text:span text:style-name="T34">31</text:span></text:p>
          </table:table-cell>
          <table:table-cell table:style-name="Таблица2.A1" office:value-type="string">
            <text:p text:style-name="P12"><text:span text:style-name="T34">17</text:span></text:p>
          </table:table-cell>
        </table:table-row>
      </table:table>
      <text:p text:style-name="P56"/>
      <text:p text:style-name="P54"><text:soft-page-break/><text:span text:style-name="T34">Учитывая собранные данные, результаты наблюдения, опроса, бесед, мы установили зависимость уровня социализации ребенка от особенностей семей (стиля семейного воспитания, уровня внутрисемейных отношений, совместной деятельности родителей и детей).</text:span></text:p>
      <text:p text:style-name="P54"><text:span text:style-name="T34">Анализируя полученные данные, мы можем сделать предположение о том, что отношение воспитательного потенциала семьи и уровня социализации детей дошкольного возраста в данных семьях носит характер прямой зависимости.</text:span></text:p>
      <text:p text:style-name="P54"><text:span text:style-name="T34">Если воспитательный потенциал семьи будет высок, то и социализация детей будет протекать более успешно, и наоборот, если воспитательный потенциал будет низким, то соответственно социализация детей будет протекать с осложнениями.</text:span></text:p>
      <text:p text:style-name="P54"><text:span text:style-name="T34">Изучение воспитательного потенциала семьи – необходимый компонент в организации социально-педагогической работы дошкольного учреждения с семьей. Развитие воспитательного потенциала семьи, повышение его уровня дают возможность педагогического влияния на процесс социального развития дошкольника, что в конечном счете является главной задачей дошкольного учреждения как института социализации.</text:span></text:p>
      <text:p text:style-name="P54"><text:span text:style-name="T34">Таким образом, в группе были выявлены четыре семьи с низким уровнем сформированности воспитательного потенциала. На основании сбора информации, проведенного опроса, наблюдений, индивидуальных и групповых бесед мы пришли к выводу о необходимости исследования воспитательного потенциала как важнейшей составляющей социализации ребенка. Несформированность воспитательного потенциала снижает способность семьи как педагогической системы к самоорганизации, повышает ее чувствительность к негативным явлениям общества.</text:span></text:p>
      <text:p text:style-name="P54"><text:span text:style-name="T34">Социально-педагогическая самоорганизация семьи – это деятельность по развитию способности системы семейного воспитания к непрерывному самообновлению посредством преодоления противоречий своего развития и, </text:span><text:soft-page-break/><text:span text:style-name="T34">главное, усилиями самих участников, членов семьи и ближайшего окружения [2]. </text:span></text:p>
      <text:p text:style-name="P54"><text:span text:style-name="T34">В зависимости от состояния и уровня развития компонентов воспитательного потенциала выделяют различные в социально-педагогическом отношении типы семей, требующие поддержки со стороны специалистов образовательного учреждения. Содержание социально-педагогической работы должно реализовываться в создании гуманной педагогической среды вокруг ребенка, в оптимизации социально-педагогического взаимодействия родителей с детьми при участии и с помощью дошкольного учреждения и его специалистов.</text:span></text:p>
      <text:p text:style-name="P54"><text:span text:style-name="T34">С целью повышения воспитательного потенциала семьи была разработана программа, состоящая из трех блоков.</text:span></text:p>
      <text:p text:style-name="P54"><text:span text:style-name="T51">Таблица № 5 Программа повышения воспитательного потенциала семьи</text:span></text:p>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9"><text:span text:style-name="T19">Психолого-педагогические</text:span></text:p>
            <text:p text:style-name="P21"><text:span text:style-name="T19">Консультации</text:span></text:p>
          </table:table-cell>
          <table:table-cell table:style-name="Таблица3.A1" office:value-type="string">
            <text:p text:style-name="P12"><text:span text:style-name="T19">Педагогические поручения</text:span></text:p>
          </table:table-cell>
          <table:table-cell table:style-name="Таблица3.A1" office:value-type="string">
            <text:p text:style-name="P12"><text:span text:style-name="T19">Педагогический потенциал</text:span></text:p>
          </table:table-cell>
        </table:table-row>
        <table:table-row table:style-name="Таблица3.1">
          <table:table-cell table:style-name="Таблица3.A1" office:value-type="string">
            <text:p text:style-name="P10"><text:span text:style-name="T19">- Роль семьи в развитии</text:span></text:p>
            <text:p text:style-name="P10"><text:span text:style-name="T19">личности ребенка;</text:span></text:p>
            <text:p text:style-name="P10"><text:span text:style-name="T19">- Воспитательный потенциал семьи;</text:span></text:p>
            <text:p text:style-name="P10"><text:span text:style-name="T19">- Как построить мир в семье;</text:span></text:p>
            <text:p text:style-name="P10"><text:span text:style-name="T19">- Семейные роли и отношения в семье;</text:span></text:p>
            <text:p text:style-name="P10"><text:span text:style-name="T19">- Семья как источник психологической травмы;</text:span></text:p>
            <text:p text:style-name="P10"><text:span text:style-name="T19">- Семья с нарушенной</text:span></text:p>
            <text:p text:style-name="P10"><text:span text:style-name="T19">структурой;</text:span></text:p>
            <text:p text:style-name="P10"><text:span text:style-name="T19">- Личный пример родителей;</text:span></text:p>
            <text:p text:style-name="P10"><text:span text:style-name="T19">- Виды нарушений семейного воспитания и характер ребенка.</text:span></text:p>
          </table:table-cell>
          <table:table-cell table:style-name="Таблица3.A1" office:value-type="string">
            <text:p text:style-name="P10"><text:span text:style-name="T19">- История семьи;</text:span></text:p>
            <text:p text:style-name="P10"><text:span text:style-name="T19">- Организация домашнего и учебного труда;</text:span></text:p>
            <text:p text:style-name="P10"><text:span text:style-name="T19">- Семейное чтение;</text:span></text:p>
            <text:p text:style-name="P10"><text:span text:style-name="T19">- Семейные хобби;</text:span></text:p>
            <text:p text:style-name="P10"><text:span text:style-name="T19">- Семейные походы и экскурсии;</text:span></text:p>
            <text:p text:style-name="P10"><text:span text:style-name="T19">- Семейный праздник;</text:span></text:p>
            <text:p text:style-name="P10"><text:span text:style-name="T19">- Новая семейная традиция;</text:span></text:p>
            <text:p text:style-name="P10"><text:span text:style-name="T19">- Режим дня ребенка в семье;</text:span></text:p>
            <text:p text:style-name="P10"><text:span text:style-name="T19">- Наблюдение за ребенком в домашних условиях;</text:span></text:p>
            <text:p text:style-name="P10"><text:span text:style-name="T19">- Семейный вечер.</text:span></text:p>
          </table:table-cell>
          <table:table-cell table:style-name="Таблица3.A1" office:value-type="string">
            <text:p text:style-name="P10"><text:span text:style-name="T20">- </text:span><text:span text:style-name="T19">Какие мы родители;</text:span></text:p>
            <text:p text:style-name="P10"><text:span text:style-name="T19">- Опыт семейного воспитания;</text:span></text:p>
            <text:p text:style-name="P10"><text:span text:style-name="T19">- Что беспокоит родителей;</text:span></text:p>
            <text:p text:style-name="P10"><text:span text:style-name="T19">- Психологическая характеристика ребенка;</text:span></text:p>
            <text:p text:style-name="P10"><text:span text:style-name="T19">- Микроклимат семьи;</text:span></text:p>
            <text:p text:style-name="P10"><text:span text:style-name="T19">- Хорошо ли вы обращаетесь с вашим ребенком;</text:span></text:p>
            <text:p text:style-name="P10"><text:span text:style-name="T19">- Как выразить свою любовь к ребенку;</text:span></text:p>
            <text:p text:style-name="P10"><text:span text:style-name="T19">- Счастливые дети и родители;</text:span></text:p>
            <text:p text:style-name="P10"><text:span text:style-name="T19">Справедливы ли вы к своим детям</text:span></text:p>
          </table:table-cell>
        </table:table-row>
      </table:table>
      <text:p text:style-name="P55"/>
      <text:p text:style-name="P54"><text:span text:style-name="T34">В работе были использованы различные модели помощи семье:</text:span></text:p>
      <text:p text:style-name="P54"><text:soft-page-break/><text:span text:style-name="T34">Педагогическая модель базируется на гипотезе недостатка педагогической компетентности родителей. Субъектом жалобы в таком случае выступает ребенок. Проводится анализ ситуации, намечается программа мер. Хотя сам родитель может быть причиной неблагополучия, это открыто не рассматривается. Ориентировка в работе не столько на индивидуальные возможности родителей, сколько на универсальные с точки зрения педагогики и психологии способы воспитания.</text:span></text:p>
      <text:p text:style-name="P54"><text:span text:style-name="T34">Социальная модель используется в тех случаях, когда семейные трудности есть результат неблагоприятных обстоятельств. В этих случаях помимо анализа жизненной ситуации и рекомендаций родителям требуется вмешательство внешних сил.</text:span></text:p>
      <text:p text:style-name="P54"><text:span text:style-name="T34">Психологическая (психотерапевтическая) модель используется тогда, когда причины трудностей ребенка лежат в области общения, личностных особенностей членов семьи. Данная модель предполагает анализ семейной ситуации, психодиагностику личности, диагностику семьи. Практическая помощь заключается в преодолении барьеров общения и причин его нарушений.</text:span></text:p>
      <text:p text:style-name="P54"><text:span text:style-name="T34">Диагностическая модель основывается на предположении дефицита у родителей специальных знаний о ребенке или о своей семье. Объект диагностики – семья, а также дети с нарушениями и отклонениями в поведении. Диагностическое заключение может служить основанием для принятия организационного решения.</text:span></text:p>
      <text:p text:style-name="P54"><text:span text:style-name="T34">Учебная модель исходит из наличных знаний и умений родителей по воспитанию детей. Данная модель носит профилактический характер. Она направлена на развитие психолого- педагогической культуры родителей, расширение и восстановление воспитательного потенциала семьи, активного включения в процесс социального воспитания ребенка.</text:span></text:p>
      <text:p text:style-name="P54"><text:span text:style-name="T34">Все предложенные модели были использованы в ходе опытно-экспериментальной работы. В заключительной части социально-педагогической работы был организован праздник «День семьи», в </text:span><text:soft-page-break/><text:span text:style-name="T34">программе которого работала ярмарка-продажа, состоялась выставка совместных поделок детей и взрослых, проводились конкурсы и соревнования, концертные номера с участием детей и взрослых.</text:span></text:p>
      <text:p text:style-name="P5"/>
      <text:p text:style-name="P57"/>
      <text:list xml:id="list32509149" text:continue-list="list32495938" text:style-name="Outline">
        <text:list-item>
          <text:list>
            <text:list-item>
              <text:h text:style-name="P66" text:outline-level="2"><text:bookmark-start text:name="__RefHeading__1927_1697390657"/><text:bookmark-start text:name="_Toc475283855"/><text:span text:style-name="T47">Выводы по второй главе</text:span><text:bookmark-end text:name="__RefHeading__1927_1697390657"/><text:bookmark-end text:name="_Toc475283855"/></text:h>
            </text:list-item>
          </text:list>
        </text:list-item>
      </text:list>
      <text:p text:style-name="P22"/>
      <text:p text:style-name="P51"><text:span text:style-name="T13">Таким образом, мы можем сделать вывод о том, что проделанная работа по повышению воспитательного потенциала семьи повлияла на социальное развитие ребенка, его самочувствие и состояние в группе дошкольного образовательного учреждения. В ходе работы акцент делали не на индивидуальные особенности членов семьи, а на их взаимодействие и структурные особенности семейной организации. Сочетание теоретических знаний, их закрепление в опыте семейного воспитания, дискуссии и практикумы, обращенные к реальным трудностям семейного воспитания, в процессе проведенной социально-педагогической работы создали хорошую основу родительской компетентности.</text:span></text:p>
      <text:p text:style-name="P22"/>
      <text:p text:style-name="P53"/>
      <text:p text:style-name="P5"/>
      <text:list xml:id="list32495026" text:continue-numbering="true" text:style-name="Outline">
        <text:list-item>
          <text:h text:style-name="P65" text:outline-level="1"><text:bookmark-start text:name="__RefHeading__1929_1697390657"/><text:bookmark-start text:name="_Toc475283856"/><text:span text:style-name="T46">Заключение</text:span><text:bookmark-end text:name="__RefHeading__1929_1697390657"/><text:bookmark-end text:name="_Toc475283856"/></text:h>
        </text:list-item>
      </text:list>
      <text:p text:style-name="P52"/>
      <text:p text:style-name="P51"><text:span text:style-name="T13">Таким образом, проведя данное исследование, можно сделать вывод, что в качестве важнейших составляющих воспитательного потенциала семьи можно выделить внутрисемейные отношения, нравственный пример родителей и их личностные качества, состав и структура семьи, ее жизнедеятельность, уровень образования и педагогической культуры родителей, степень их ответственности за воспитание детей.</text:span></text:p>
      <text:p text:style-name="P51"><text:span text:style-name="T13">Российская семья во все века нуждалась в помощи государства, его воспитательных и образовательных институтов в воспитании своих детей. Сегодня эта помощь необходима, как никогда. Поэтому поддержка семьи со стороны дошкольного образовательного учреждения сегодня не может ограничиваться сообщением необходимых знаний родителям о том, как правильно воспитывать детей. Она должна реализоваться как общая заинтересованность учителей и родителей в организации гуманной педагогической среды вокруг каждого ребенка, в оптимизации педагогического взаимодействия родителей с детьми при участии и с помощью школы и педагогов.</text:span></text:p>
      <text:p text:style-name="P51"><text:span text:style-name="T13">Социально-педагогическая поддержка семьи заключается в восстановлении и развитии ее внутреннего потенциала на основе объединения усилий самой семьи и дошкольного учреждения как института социализации. Социально-педагогические проблемы имеют двойственную природу, что и обусловливает интеграцию педагогических и социальных ресурсов, объединение воспитательного потенциала социальных институтов социума.</text:span></text:p>
      <text:p text:style-name="P7"/>
      <text:p text:style-name="P7"/>
      <text:h text:style-name="P40" text:outline-level="1"><text:bookmark-start text:name="__RefHeading__1931_1697390657"/><text:bookmark-start text:name="_Toc475283857"/><text:span text:style-name="T22">Список литературы</text:span><text:bookmark-end text:name="__RefHeading__1931_1697390657"/></text:h>
      <text:list xml:id="list1654720926076194393" text:style-name="WWNum13">
        <text:list-item>
          <text:p text:style-name="P26"><text:span text:style-name="T34">Бельская Л.И. Влияние изменения структуры семьи на воспитание личности // Ученые записки <text:s/>Ивановского пед. ин-та. Т. 102. Сознание и нравственность. Вып. 3. Иваново, 1982.</text:span></text:p>
        </text:list-item>
        <text:list-item>
          <text:p text:style-name="P26"><text:span text:style-name="T34">Бодалева. А.А. «Популярная психология для родителей» п/р. М,1988.</text:span></text:p>
        </text:list-item>
        <text:list-item>
          <text:p text:style-name="P26"><text:span text:style-name="T34">Гурко Т.А. Родительство: социологический аспект. М., 2003.</text:span></text:p>
        </text:list-item>
        <text:list-item>
          <text:p text:style-name="P26"><text:span text:style-name="T34">Гуров В.Н. Cоциальная работа дошкольного образовательного учреждения с семьей. – М.: Педагогическое общество России, 2003. – 160 с.</text:span></text:p>
        </text:list-item>
        <text:list-item>
          <text:p text:style-name="P26"><text:span text:style-name="T34">Зверева Н.В. Система ценностных ориентаций человека и место в нем ребенка // Тезисы докладов на конференции “Семья и дети в современной России”. М., 2006</text:span></text:p>
        </text:list-item>
        <text:list-item>
          <text:p text:style-name="P26"><text:span text:style-name="T34">Константинова Л.Н. Педагогические условия развития ориентаций будущего учителя на взаимодействие «учитель–родители»: Автореф. дисс. … к.п.н. – Оренбург, 1999.</text:span></text:p>
        </text:list-item>
        <text:list-item>
          <text:p text:style-name="P26"><text:span text:style-name="T34">Коробкова В.В. Современные подходы к развитию воспитательного потенциала семьи / </text:span><text:a xlink:type="simple" xlink:href="http://persona/pernedu.ru" text:style-name="Internet_20_link" text:visited-style-name="Visited_20_Internet_20_Link"><text:span text:style-name="T52">http://persona/pernedu.ru</text:span></text:a></text:p>
        </text:list-item>
        <text:list-item>
          <text:p text:style-name="P26"><text:span text:style-name="T34">Кулик, Л.А. Н.И. Берестов. «Семейное воспитание». М, 1990.</text:span></text:p>
        </text:list-item>
        <text:list-item>
          <text:p text:style-name="P26"><text:span text:style-name="T34">Кучмаева О.В., Марыганова Е.А., Петрякова О.Л., Сабитова Г.В. Московская семья 2006: информационно-аналитические материалы по результатам социологического исследования. М.: ГНИИ семьи и воспитания, 2007.</text:span></text:p>
        </text:list-item>
        <text:list-item>
          <text:p text:style-name="P26"><text:span text:style-name="T34">Луньков. А.И. «Как помочь ребёнку в учёбе в школе и дома». М, 1995.</text:span></text:p>
        </text:list-item>
        <text:list-item>
          <text:p text:style-name="P26"><text:span text:style-name="T34">Макаренко А.С. Книга для родителей: [Лекции о воспитании детей] / [Сост. и автор. вступит. статья К.И. Беляев]. – М.: Просвещение, 1969. – 359 с.</text:span></text:p>
        </text:list-item>
        <text:list-item>
          <text:p text:style-name="P26"><text:span text:style-name="T34">Макаренко А.С. О воспитании в семье: Изб. пед. произведения / [Вступит. статья Е. Медынского и И. Петрухина]. – М.: Учпедгиз, 1955. – 320 с.</text:span></text:p>
        </text:list-item>
        <text:list-item>
          <text:p text:style-name="P26"><text:soft-page-break/><text:span text:style-name="T34">Мальковская Т.А. Социальная активность школьников. – Л., 1987.</text:span></text:p>
        </text:list-item>
        <text:list-item>
          <text:p text:style-name="P26"><text:span text:style-name="T34">Миньковский Г.М. Неблагополучная семья и противоправное поведение подростков//Социологические исследования. – 1982. - №2. – С. 105-113.</text:span></text:p>
        </text:list-item>
        <text:list-item>
          <text:p text:style-name="P26"><text:span text:style-name="T34">Мустаева Ф.А. Основы социальной педагогики: учебник для студентов высших пед. учебных заведений. – М.: Академический проект, 2001. – 416 с.</text:span></text:p>
        </text:list-item>
        <text:list-item>
          <text:p text:style-name="P26"><text:span text:style-name="T34">Павлова Н.В. Физическое воспитание в педагогической системе А.С. Макаренко: Автореф. дисс….канд.пед.наук. / Павлова Н.В.; ГЦОЛИФК, М. – 1947. − 23 с.</text:span></text:p>
        </text:list-item>
        <text:list-item>
          <text:p text:style-name="P26"><text:span text:style-name="T34">Петровский А.В. Дети и тактика семейного воспитания. – М.: Знание, 1981.</text:span></text:p>
        </text:list-item>
        <text:list-item>
          <text:p text:style-name="P26"><text:span text:style-name="T34">Прокопьева М.М. Система социально-педагогической самоорганизации семьи: Монография. – М.: МПСИ, 2007.</text:span></text:p>
        </text:list-item>
        <text:list-item>
          <text:p text:style-name="P26"><text:span text:style-name="T34">Социология семьи. Учебник / Под ред. проф. А.И. Антонова. М.: ИНФРА-М, 2005.</text:span></text:p>
        </text:list-item>
        <text:list-item>
          <text:p text:style-name="P26"><text:span text:style-name="T34">Титаренко В.Я. Семья и формирование личности. – М.: Мысль, 1987.</text:span></text:p>
        </text:list-item>
        <text:list-item>
          <text:p text:style-name="P26"><text:span text:style-name="T34">Чуприна А.А. Семья как сфера духовно-нравственного становления подростков: Автореф. дисс. … к.п.н. – Ставрополь, 2005.</text:span></text:p>
        </text:list-item>
      </text:list>
      <text:p text:style-name="P5"/>
      <text:h text:style-name="P41" text:outline-level="1"><text:bookmark-start text:name="__RefHeading__1933_1697390657"/><text:bookmark-start text:name="_Toc475283858"/><text:span text:style-name="T22">Приложения</text:span><text:bookmark-end text:name="__RefHeading__1933_1697390657"/><text:bookmark-end text:name="_Toc475283858"/></text:h>
      <text:p text:style-name="P1"><text:span text:style-name="T18">Социологический опрос «Организация семейного досуга российских семей»</text:span></text:p>
      <text:p text:style-name="P1"><text:span text:style-name="T10">Ответьте, пожалуйста, на представленные вопросы.</text:span></text:p>
      <text:list xml:id="list1310916972566985737" text:style-name="WWNum14">
        <text:list-item>
          <text:p text:style-name="P31"><text:span text:style-name="T34">Любите ли вы проводить свободное время со своей семьей?</text:span></text:p>
        </text:list-item>
      </text:list>
      <text:p text:style-name="P58"/>
      <text:p text:style-name="P60"/>
      <text:list xml:id="list32507622" text:continue-numbering="true" text:style-name="WWNum14">
        <text:list-item>
          <text:p text:style-name="P31"><text:span text:style-name="T34">Как много своего свободного времени вы проводите со своей семьей каждую неделю?</text:span></text:p>
        </text:list-item>
      </text:list>
      <text:p text:style-name="P58"/>
      <text:p text:style-name="P60"/>
      <text:list xml:id="list32499959" text:continue-numbering="true" text:style-name="WWNum14">
        <text:list-item>
          <text:p text:style-name="P31"><text:span text:style-name="T34">Каким образом вы проводите досуг со своей семьей?</text:span></text:p>
        </text:list-item>
      </text:list>
      <text:p text:style-name="P58"/>
      <text:p text:style-name="P60"/>
      <text:list xml:id="list32495558" text:continue-numbering="true" text:style-name="WWNum14">
        <text:list-item>
          <text:p text:style-name="P31"><text:span text:style-name="T34">Что бы вам хотелось добавить к досугу своей семьи?</text:span></text:p>
        </text:list-item>
      </text:list>
      <text:p text:style-name="P58"/>
      <text:p text:style-name="P60"/>
      <text:list xml:id="list32516739" text:continue-numbering="true" text:style-name="WWNum14">
        <text:list-item>
          <text:p text:style-name="P31"><text:span text:style-name="T34">Что мешает вам проводить больше времени со своей семьей?</text:span></text:p>
        </text:list-item>
      </text:list>
      <text:p text:style-name="P58"/>
      <text:p text:style-name="P60"/>
      <text:list xml:id="list32504380" text:continue-numbering="true" text:style-name="WWNum14">
        <text:list-item>
          <text:p text:style-name="P31"><text:span text:style-name="T34">Каким вы видите проведение свободного времени в вашей семье в будущем?</text:span></text:p>
        </text:list-item>
      </text:list>
      <text:p text:style-name="P58"/>
      <text:p text:style-name="P23"/>
      <text:list xml:id="list32506608" text:continue-numbering="true" text:style-name="WWNum14">
        <text:list-item>
          <text:p text:style-name="P31"><text:span text:style-name="T34">Что самое главное для вас в общении с семьей?</text:span></text:p>
        </text:list-item>
      </text:list>
      <text:p text:style-name="P58"/>
      <text:p text:style-name="P60"/>
      <text:list xml:id="list32494118" text:continue-numbering="true" text:style-name="WWNum14">
        <text:list-item>
          <text:p text:style-name="P31"><text:span text:style-name="T34">Укажите состав вашего семейного досуга.</text:span></text:p>
        </text:list-item>
      </text:list>
      <text:p text:style-name="P59"/>
      <text:p text:style-name="P4"><text:soft-page-break/></text:p>
      <text:p text:style-name="P30"><text:span text:style-name="T33">Анкета для детей на определение семейной атмосферы</text:span></text:p>
      <text:p text:style-name="P25"/>
      <text:p text:style-name="P27"><text:span text:style-name="T34">Прочитайте следующие утверждения. Если Вы согласны с утверждением, поставьте "да", если не согласны - поставьте "нет".</text:span></text:p>
      <text:p text:style-name="P25"/>
      <text:list xml:id="list2321702226495713500" text:style-name="WWNum16">
        <text:list-item>
          <text:p text:style-name="P28"><text:span text:style-name="T34">Я могу назвать нашу семью дружной</text:span></text:p>
        </text:list-item>
        <text:list-item>
          <text:p text:style-name="P28"><text:span text:style-name="T34">По выходным мы обычно завтракаем, обедаем и ужинаем всей семьей.</text:span></text:p>
        </text:list-item>
        <text:list-item>
          <text:p text:style-name="P28"><text:span text:style-name="T34">Мне очень уютно и спокойно в своем доме</text:span></text:p>
        </text:list-item>
        <text:list-item>
          <text:p text:style-name="P28"><text:span text:style-name="T34">Я лучше всего отдыхаю у себя дома</text:span></text:p>
        </text:list-item>
        <text:list-item>
          <text:p text:style-name="P28"><text:span text:style-name="T34">Члены моей семьи редко ругаются</text:span></text:p>
        </text:list-item>
        <text:list-item>
          <text:p text:style-name="P28"><text:span text:style-name="T34">Дома меня всегда утешат и поддержат, если мне грустно. </text:span></text:p>
        </text:list-item>
        <text:list-item>
          <text:p text:style-name="P28"><text:span text:style-name="T34">Члены моей семьи хорошо понимают друг друга</text:span></text:p>
        </text:list-item>
        <text:list-item>
          <text:p text:style-name="P28"><text:span text:style-name="T34">Я очень скучаю по своему дому и семье, когда меня там нет. </text:span></text:p>
        </text:list-item>
        <text:list-item>
          <text:p text:style-name="P28"><text:span text:style-name="T34">У нас в доме мирно, хорошо и спокойно. </text:span></text:p>
        </text:list-item>
        <text:list-item>
          <text:p text:style-name="P28"><text:span text:style-name="T34">У нас в семье радостная и веселая обстановка. </text:span></text:p>
        </text:list-item>
      </text:list>
      <text:p text:style-name="P24"/>
      <text:p text:style-name="P27"><text:span text:style-name="T33">Обработка данных.</text:span></text:p>
      <text:p text:style-name="P27"><text:span text:style-name="T34">За каждый ответ да <text:s/>начисляется 1 балл.</text:span></text:p>
      <text:p text:style-name="P27"><text:span text:style-name="T33">Результаты:</text:span></text:p>
      <text:p text:style-name="P27"><text:span text:style-name="T34">Показатель "атмосфера в семье" может варьироваться от 0 до 10 баллов.</text:span></text:p>
      <text:p text:style-name="P27"><text:span text:style-name="T33">0-3 балла.</text:span><text:span text:style-name="T34"> Психологическая атмосфера в семье отрицательная. Членам семьи трудно жить друг с другом. </text:span></text:p>
      <text:p text:style-name="P27"><text:span text:style-name="T33">4-5 балла.</text:span><text:span text:style-name="T34"> Атмосфера в семье достаточно неустойчивая и переменная</text:span></text:p>
      <text:p text:style-name="P27"><text:span text:style-name="T33">6-7 баллов.</text:span><text:span text:style-name="T34"> В целом, преобладает позитивная обстановка. Однако, возможны конфликты и недопонимания. </text:span></text:p>
      <text:p text:style-name="P27"><text:span text:style-name="T33">8-10 баллов.</text:span><text:span text:style-name="T34"> Психологическая обстановка в семье устойчивая и благоприятная для воспитания детей. </text:span></text:p>
      <text:p text:style-name="P5"/>
      <text:p text:style-name="P30"><text:span text:style-name="T34"><text:s/></text:span><text:span text:style-name="T33">Тест для родителей на определение атмосферы в семье</text:span></text:p>
      <text:list xml:id="list2496652465210389707" text:style-name="WWNum15">
        <text:list-item>
          <text:p text:style-name="P61"><text:span text:style-name="T36">Чем, по вашему мнению, в большей степени определяется характер</text:span></text:p>
        </text:list-item>
      </text:list>
      <text:p text:style-name="P27"><text:span text:style-name="T36">человека – наследственностью или воспитанием?</text:span></text:p>
      <text:p text:style-name="P27"><text:span text:style-name="T34">А. Главным образом воспитанием.</text:span></text:p>
      <text:p text:style-name="P27"><text:span text:style-name="T34">Б. Врожденными качествами и условиями проживания</text:span></text:p>
      <text:p text:style-name="P27"><text:span text:style-name="T34">В. В основном, врожденными качествами. </text:span></text:p>
      <text:p text:style-name="P27"><text:span text:style-name="T45">2. </text:span><text:span text:style-name="T36">Согласны ли вы с утверждением о том, что дети воспитывают своих родителей?</text:span></text:p>
      <text:p text:style-name="P27"><text:span text:style-name="T34">А. Абсолютно не согласен (не согласна). Родители должны воспитывать детей и никак иначе. </text:span></text:p>
      <text:p text:style-name="P27"><text:span text:style-name="T34">Б. Частично согласен (согласна) с данным утверждением. </text:span></text:p>
      <text:p text:style-name="P27"><text:span text:style-name="T34">В. Полностью согласен (согласна) с данным утверждением. </text:span></text:p>
      <text:p text:style-name="P27"><text:span text:style-name="T37">3</text:span><text:span text:style-name="T45">. </text:span><text:span text:style-name="T35">Нужно </text:span><text:span text:style-name="T36">ли родителям давать ребёнку деньги на карманные расходы?</text:span></text:p>
      <text:p text:style-name="P27"><text:span text:style-name="T34">А. Следует регулярно давать некоторую сумму денег и контролировать расходы.</text:span></text:p>
      <text:p text:style-name="P27"><text:span text:style-name="T34">Б. Следует выдавать некоторую сумму денег, на определённый период времени, чтобы ребёнок сам учился планировать расходы.</text:span></text:p>
      <text:p text:style-name="P27"><text:span text:style-name="T34">В. Если попросит, можно и дать.</text:span></text:p>
      <text:p text:style-name="P27"><text:span text:style-name="T37">4.</text:span><text:span text:style-name="T36">Какая будет ваша реакция, если узнаете, что вашего ребёнка обидел другой ребенок?</text:span></text:p>
      <text:p text:style-name="P27"><text:span text:style-name="T34">А. Пойду в детский сад разговаривать с ребенком и его родителями. </text:span></text:p>
      <text:p text:style-name="P27"><text:span text:style-name="T34">Б. Побеседую со своим ребенком и постараюсь дать совет и научить, как ему лучше себя вести в таких ситуациях.</text:span></text:p>
      <text:p text:style-name="P27"><text:span text:style-name="T34">В. Займу нейтральную позицию. </text:span></text:p>
      <text:p text:style-name="P27"><text:span text:style-name="T37">5.</text:span><text:span text:style-name="T36">Какая будет ваша реакция, если ребенок произнесет нецензурную лексику?</text:span></text:p>
      <text:p text:style-name="P27"><text:span text:style-name="T34">А. Сильно накажу его. </text:span></text:p>
      <text:p text:style-name="P27"><text:span text:style-name="T34">Б. Объясню ему, что культурные люди так не поступают. </text:span></text:p>
      <text:p text:style-name="P27"><text:span text:style-name="T34">В. Займу нейтральную позицию. </text:span></text:p>
      <text:p text:style-name="P27"><text:span text:style-name="T37">6.</text:span><text:span text:style-name="T36">Какая будет ваша реакция, если вы узнаете, что ребёнок сказал вам неправду?</text:span></text:p>
      <text:p text:style-name="P27"><text:span text:style-name="T34">А. Постараюсь сделать так, чтобы ему было стыдно, и он больше не захотел поступать таким образом. </text:span></text:p>
      <text:p text:style-name="P27"><text:span text:style-name="T34">Б. Подумаю о причинах его поступка. </text:span></text:p>
      <text:p text:style-name="P27"><text:span text:style-name="T34">В. Если ложь не очень сильная, то не обращу никакого внимания на данную ситуацию. </text:span></text:p>
      <text:p text:style-name="P27"><text:span text:style-name="T38">7.</text:span><text:span text:style-name="T36">Считаете ли вы, что подаёте своему ребёнку достойный пример?</text:span></text:p>
      <text:p text:style-name="P27"><text:span text:style-name="T34">А. Конечно</text:span></text:p>
      <text:p text:style-name="P27"><text:span text:style-name="T34">Б. Стараюсь.</text:span></text:p>
      <text:p text:style-name="P27"><text:span text:style-name="T34">В. Надеюсь.</text:span></text:p>
      <text:p text:style-name="P27"><text:span text:style-name="T33">Обработка результатов.</text:span></text:p>
      <text:p text:style-name="P27"><text:span text:style-name="T34">Преобладают ответы </text:span><text:span text:style-name="T33">А</text:span><text:span text:style-name="T34">- авторитарный стиль воспитания.</text:span></text:p>
      <text:p text:style-name="P27"><text:span text:style-name="T34">Большинство ответов </text:span><text:span text:style-name="T33">Б - </text:span><text:span text:style-name="T34">авторитетный( демократический) стиль воспитания.</text:span></text:p>
      <text:p text:style-name="P27"><text:span text:style-name="T34">Наибольшее количество ответов</text:span><text:span text:style-name="T33"> В - </text:span><text:span text:style-name="T34">попустительский стиль воспитания.</text:span><text:bookmark-end text:name="_Toc475283857"/><text:bookmark text:name="_GoBack"/></text:p>
      <text:list xml:id="list32503238" text:continue-list="list32495026" text:style-name="Outline">
        <text:list-item>
          <text:h text:style-name="P64" text:outline-level="1"><text:soft-page-break/></text:h>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 svg:font-family="TimesNewRoman" style:font-family-generic="system" style:font-pitch="variable"/>
    <style:font-face style:name="TimesNewRomanPS-ItalicMT1"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10"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13"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6pt" style:font-size-asian="16pt" style:font-name-complex="F" style:font-size-complex="16pt"/>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0" style:family="text" style:parent-style-name="Default_20_Paragraph_20_Font"/>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SymbolMT"/>
    </style:style>
    <style:style style:name="ListLabel_20_2" style:display-name="ListLabel 2" style:family="text">
      <style:text-properties style:font-name-complex="Courier New1"/>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оман</meta:initial-creator>
    <dc:creator>ОЛЬГА ГАРТУСОВА</dc:creator>
    <meta:editing-cycles>7</meta:editing-cycles>
    <meta:print-date>2017-04-19T06:48:00</meta:print-date>
    <meta:creation-date>2017-02-21T06:59:00</meta:creation-date>
    <dc:date>2021-11-05T12:28:25.79</dc:date>
    <meta:editing-duration>PT1M2S</meta:editing-duration>
    <meta:generator>OpenOffice/4.1.4$Win32 OpenOffice.org_project/414m5$Build-9788</meta:generator>
    <meta:document-statistic meta:table-count="3" meta:image-count="0" meta:object-count="0" meta:page-count="41" meta:paragraph-count="404" meta:word-count="7035" meta:character-count="564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