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ce0c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ce0c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e0c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ЭСТЕТИЧЕСКОЕ ВОСПИТАНИЕ МЛАДШИХ ШКОЛЬНИКОВ ПОСРЕДСТВОМ ТЕАТРАЛЬНОЙ ДЕЯТЕЛЬНОСТИ </text:p>
      <text:p text:style-name="P2"/>
      <text:p text:style-name="P1"><text:tab/>Важнейшей задачей в области образования является эстетическое воспитание учащихся, создание условий для проявления творческих способностей каждого ребенка. </text:p>
      <text:p text:style-name="P1"><text:tab/> Основной целью деятельности педагога дополнительного образования является развитие воображения ребенка, создание условий для проявления изобретательности, инициативы и творчества. Данная проблема становится особенно актуальной в рамках воспитания здоровой, эстетически развитой личности. Художественно-эстетическое воспитание школьников является важной социокультурной задачей современного общества, так как предполагает развитие внутреннего мира подрастающего человека, его духовно-нравственного облика. Эстетическое восприятие действительности позволяет эмоционально окрасить чувства и переживания, передавать их, творчески сочетая свои знания и представления [2]. </text:p>
      <text:p text:style-name="P1"><text:tab/>Театрализованная деятельность является наиболее доступным и интересным для ребенка способом выражения впечатлений, знаний и эмоций. В ней осуществляется эмоциональное развитие учащихся, так как они знакомятся с чувствами, настроениями героев, осваивают способы их внешнего выражения. <text:tab/>Большое значение имеет театрализованная игра для речевого развития учащихся: совершенствования диалогической и монологической речи; освоения средств выразительности речи. Для формирования выразительности речи младшего школьника необходимо создание условий, в которых каждый ребенок мог бы передать свои эмоции и чувства как в обычной речевой ситуации, так и публично. В театральной студии дети учатся не только выразительному чтению текста, но и работе над репликами, которые должны быть осмысленными и прочувствованными, создают характер персонажа таким, каким они его видят. Увиденное и услышанное в театре расширяет кругозор учащихся, способствует развитию речи, умению вести диалог и передавать свои впечатления, что особенно необходимо в настоящее время, когда коммуникативные умения и навыки у учащихся начальной школы недостаточно развиты, речь скудна и невыразительна. Большое значение имеет работа над оформлением спектаклей, над декорациями и костюмами, музыкальным сопровождением. Данный вид деятельности также развивает воображение, творческую активность учащихся, позволяет реализовать возможности детей в данных областях деятельности. <text:tab/>Кроме эстетического воспитания, театральная деятельность имеет нравственное воспитание. Происходит усвоение социальных норм поведения, формируются высшие произвольные психические функции. Занимаясь в театральной студии, дети учатся коллективной работе, работе с партнером, общению со зрителями. При этом рождается сотворчество, так как театр – это коллективный вид творчества, в котором нужно общаться, вместе решать возникающие творческие проблемы, создавать дружественную атмосферу. <text:tab/>Важнейшим этапом в детском творческом театре является процесс репетиций, поскольку именно в процессе работы над образами происходит <text:soft-page-break/>развитие личности ребенка, формируется символическое мышление, двигательный эмоциональный контроль. Таким образом, на занятиях театральной деятельностью от каждого школьника требуются все его способности, даже те, о которых не подозревают ни ребенок, ни его родители [1]. </text:p>
      <text:p text:style-name="P1"><text:tab/>С целью развития связной речи, музыкальных, хореографических способностей и приобщения детей к театральному искусству в Республиканском центре дополнительного образования детей организована театральная студия «Музыкальный театр». Программа обучения в ней рассчитана на детей в возрасте от 7 до 11 лет. </text:p>
      <text:p text:style-name="P1"><text:tab/>Программа театральной студии имеет художественно-эстетическую направленность. Новизной данной программы является использование информативно-коммуникативных и педагогических технологий; игровых методов обучения; интеграции предметов художественно-эстетического цикла на уровне межпредметных связей. Педагогическая целесообразность программы «Музыкальный театр» заключается в повышении общекультурного уровня у школьников, формировании эстетического вкуса и потребности духовной культуры. </text:p>
      <text:p text:style-name="P1"><text:tab/>На занятиях в театральной студии используются такие формы работы, как индивидуальная, групповая, массовая; предлагаются такие формы занятий, как беседы, ролевые игры, двигательные упражнения, вокально-хоровая работа, слушание музыкальных произведений и создание их пластических образов, просмотры эпизодов музыкальных спектаклей. В ходе занятий применяются информационные технологии, использование которых способствует повышению интереса, расширению кругозора у младших школьников. <text:tab/>Программа обучения в театральной студии «Музыкальный театр» позволяет приобщить учащихся к музыкальному искусству, реализовать потребности играть, двигаться, придумывать, учиться чувствовать, проявлять свою индивидуальность, быть востребованными и услышанными. Данная программа дает возможность детям перевоплотиться из учеников в режиссеров, актеров и зрителей; поверить в свои силы, побороть застенчивость или чрезмерную активность. </text:p>
      <text:p text:style-name="P1"><text:tab/>Цель занятий в театральной студии – сделать жизнь детей интересной и содержательной, наполнить ее яркими впечатлениями, интересными делами, радостью творчества. Полученные в театрализованных играх умения и навыки учащиеся могут использовать в повседневной жизни. Важной задачей театральной деятельности является формирование у младших школьников эстетических интересов и потребностей, развитие эстетического вкуса и творческих способностей. </text:p>
      <text:p text:style-name="P1"><text:tab/>Таким образом, развитие творческой личности не представляется возможным без использования такого эффективного средства воспитания как художественное творчество, особое место в котором занимает театр. Младшие школьники, получившие эстетическое воспитание, оказываются более развитыми, серьезными и восприимчивыми к учебе, чем их сверстники, они более эмоциональны. В результате данной работы учащиеся становятся более <text:soft-page-break/>доброжелательными и внимательными, учатся договариваться друг с другом. Совместная работа по изготовлению костюмов, атрибутов, декораций сплачивает ребят. </text:p>
      <text:p text:style-name="P1"><text:tab/> Занятия театральной деятельностью – неисчерпаемый источник развития чувств, переживаний и эмоциональных открытий, прекрасная школа по приобщению обучающихся к эстетическому воспитанию. Младший школьник познает мир умом и сердцем, выражая свое отношение к добру и злу, познает радость, связанную с преодолением трудностей общения.</text:p>
      <text:p text:style-name="P1"><text:s/></text:p>
      <text:p text:style-name="P3">Литература </text:p>
      <text:p text:style-name="P3"/>
      <text:p text:style-name="P1">1. Баряева, Л. Б. Театрализованные игры-занятия с детьми с проблемами в интеллектуальном развитии / Л. Б. Баряева. – СПб. : Союз, 2001. – 310 с. 2. Чурилова, Э. Г. Методика и организация театральной деятельности дошкольников и младших школьников : метод. пособие / Э. Г. Чурилова. – М. : Владос, 2003. – 160 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9:27:50.740000000</meta:creation-date>
    <dc:date>2020-10-29T19:37:09.441000000</dc:date>
    <meta:editing-duration>PT5M39S</meta:editing-duration>
    <meta:editing-cycles>3</meta:editing-cycles>
    <meta:generator>LibreOffice/6.1.1.2$Windows_x86 LibreOffice_project/5d19a1bfa650b796764388cd8b33a5af1f5baa1b</meta:generator>
    <meta:document-statistic meta:table-count="0" meta:image-count="0" meta:object-count="0" meta:page-count="3" meta:paragraph-count="13" meta:word-count="769" meta:character-count="6610" meta:non-whitespace-character-count="5819"/>
  </office:meta>
</office:document-meta>
</file>