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76002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86fe9" style:font-size-asian="14pt" style:font-size-complex="14pt"/>
    </style:style>
    <style:style style:name="T1" style:family="text">
      <style:text-properties officeooo:rsid="00086f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УЧЕНИЕ ПРЕДЛОЖЕНИЙ С ОДНОРОДНЫМИ ЧЛЕНАМИ КАК СРЕДСТВО РАЗВИТИЯ РЕЧИ МЛАДШИХ ШКОЛЬНИКОВ </text:p>
      <text:p text:style-name="P1"><text:tab/> По мнению М. Р. Львова, в современной методической науке выделяется несколько уровней работы по развитию речи младших школьников, одним из которых является грамматический . При этом на данном уровне работы по развитию речи учащихся «на первое место выдвигается механизм построения синтаксических конструкций: словосочетания и предложения» . Это достигается различного вида упражнениями, ориентированными на конструирование, анализ словосочетаний и предложений разнообразных типов. Значительное место в этой иерархии синтаксических конструкций занимают предложения с однородными членами. </text:p>
      <text:p text:style-name="P1"><text:tab/>С целью определения возможности организации работы над предложениями с однородными членами в рамках развития речи младших школьников рассмотрим учебно-методический комплекс «Перспектива» (авторы учебников – Л. Ф. Климанова, Т. В. Бабушкина). </text:p>
      <text:p text:style-name="P1"><text:tab/>В пояснительной записке данного УМК указывается, что одной из основных целей учебного предмета «Русский язык» является коммуникативная: формирование письменной речи, развитие монологической и диалогической речи, повышение общей речевой культуры учащихся . В содержание курса русского языка включен раздел «Синтаксис», в рамках которого изучаются предложения осложненной структуры, в частности, предложения с однородными членами: «нахождение и самостоятельное составление предложений с однородными членами без союзов и с союзами и, а, но. Использование интонации перечисления в предложениях с однородными членами» . В разделе «Орфография и пунктуация» анализируются условия расстановки знаков препинания в предложениях анализируемой структуры. <text:tab/>Изучение предложений с однородными членами предполагается в 3 и 4 классах. При этом младшие школьники учатся находить однородные члены предложения; придумывать предложения с однородными членами, соединенными и не соединенными союзами; расставлять знаки препинания при однородных членах предложения. Так, анализ предложений анализируемой конструкции начинается в 3 классе в рамках темы «Предложения с однородными членами» с выполнения упражнения творческой направленности. <text:tab/>Упражнение 152 «Прочитайте. Найдите главные члены в каждом предложении. Сравните их. Что необычного вы заметили? 1. Каждое утро синички прилетают к нашей кормушке. 2. Каждое утро синички, воробьи и снегири прилетают к нашей кормушке. 3. Каждое утро синички прилетают к нашей кормушке, клюют семена и весело щебечут». </text:p>
      <text:p text:style-name="P1"><text:tab/>Практические умения учащихся третьего класса формируются при выполнении всего двух упражнений. Предложенные задания: Составьте и запишите предложения с однородными членами. Главные члены предложения подчеркните; Вставьте вместо пропусков подходящие по смыслу слова. Запишите полученные предложения, подчеркните в них главные члены. Кроме того, при изучении этой темы анализируются особенности постановки знаков препинания в предложениях с однородными членами, соединенными союзом и. <text:soft-page-break/><text:tab/>В 4 классе продолжается изучение темы «Предложения с однородными членами». Теоретических сведений и упражнений различного характера в этой части учебника значительно больше. Так, учащимся сообщается о классификации однородных членов предложения (в отношения однородности в русском языке могут вступать как главные, так и второстепенные члены <text:s/>предложения). </text:p>
      <text:p text:style-name="P1"><text:tab/>Для закрепления полученных знаний младшим школьникам предлагаются упражнения с различными типами заданий. В большинстве своем это разнообразные задания творческого характера с интересным, занимательным языковым заданием. Например: Упражнение 103 «Отгадайте и спишите загадки. Найдите в них однородные члены предложения. Объясните постановку знаков препинания при однородных членах. 1. Пришли мужики без топоров, срубили избу без углов. 2. Серебряные нити сшивают землю и небо. 3. Махнула птица крылом и закрыла весь свет одним пером. Подсказка: муравьи, дождь, ночь». </text:p>
      <text:p text:style-name="P1"><text:tab/>Многие задания к упражнениям в рамках изучаемой темы ориентированы на развитие умения младших школьников правильно составлять предложения, верно выделять на письме однородные члены, отрабатывать пунктуационные навыки. <text:s/>Упражнение 106 «Прочитайте скороговорки. Запишите их, ставя знаки препинания при однородных членах. Главные члены предложения подчеркните. Краб крабу сделал грабли Подарил грабли крабу. Булку, баранку, батон и буханку Пекарь испек спозаранку. Наш шахматист вашего шахматиста Перешахматит и перевышахматит!».</text:p>
      <text:p text:style-name="P2"><text:tab/>Отработка практического навыка использования в собственной речи предложений с однородными членами предусматривается, например, при выполнени<text:span text:style-name="T1">и</text:span> заданий к следующим упражнениям: Упражнение 109 «Прочитайте текст, который составил Ваня. Какой недостаток вы заметили? Замените выделенные предложения одним предложением с однородными членами. Я часто езжу на поезде. Мне нравится смотреть в окошко. За окном поезда мелькают поля. За окном мелькают реки. Мелькают леса. Мелькают деревни. Обратите внимание, что однородные члены позволяют выразить в одном предложении смысл нескольких предложений» . 8 Упражнение 110 «Замените несколько предложений в каждой группе одним предложением с однородными членами и запишите его. Определите, какие члены предложения будут являться однородными. 1. В цирке выступали клоуны. В цирке выступали акробаты. В цирке выступали жонглеры. 2. В воскресенье я встречусь с друзьями. В воскресенье я погуляю в парке. В воскресенье я схожу на выставку собак. 3. Снег лежал на дорожках. Снег лежал на деревьях. Снег лежал на крышах домов» . Правильная расстановка знаков препинания в предложениях с однородными членами также важна для грамотного построения предложений, для адекватного восприятия информации, содержащейся в каждом конкретном тексте. </text:p>
      <text:p text:style-name="P2"><text:tab/> Таким образом, изучение предложений осложненной структуры в рамках образовательной модели «Перспектива» тесто связано с развитием письменной и устной речи учащихся начальной школы. Анализ учебников русского языка свидетельствует о том, что в школьной практике имеются большие <text:soft-page-break/>возможности для развития и совершенствования связной речи учащихся при изучении предложений с однородными членами. Действительно, по справедливому замечанию Г. А. Фомичевой, учащиеся должны «производить синтаксический разбор предложений с однородными членами; интонационно правильно, соблюдая интонацию перечисления, употреблять в речи предложения с однородными членами; составлять предложения с однородными членами». С это целью авторами учебников русского языка подобраны разнообразные задания к упражнениям, имеющим творческий характер и интересный языковой материа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4T14:57:12.585000000</meta:creation-date>
    <dc:date>2020-10-24T15:09:50.969000000</dc:date>
    <meta:editing-duration>PT2M28S</meta:editing-duration>
    <meta:editing-cycles>1</meta:editing-cycles>
    <meta:document-statistic meta:table-count="0" meta:image-count="0" meta:object-count="0" meta:page-count="3" meta:paragraph-count="9" meta:word-count="822" meta:character-count="6511" meta:non-whitespace-character-count="5674"/>
    <meta:generator>LibreOffice/5.4.2.2$Windows_x86 LibreOffice_project/22b09f6418e8c2d508a9eaf86b2399209b0990f4</meta:generator>
  </office:meta>
</office:document-meta>
</file>